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 style:master-page-name="Standard">
      <style:table-properties style:width="24.772cm" fo:margin-left="0cm" fo:margin-top="0cm" fo:margin-bottom="0cm" style:page-number="auto" table:align="left" style:writing-mode="lr-tb"/>
    </style:style>
    <style:style style:name="Tablica1.A" style:family="table-column">
      <style:table-column-properties style:column-width="4.112cm"/>
    </style:style>
    <style:style style:name="Tablica1.C" style:family="table-column">
      <style:table-column-properties style:column-width="4.105cm"/>
    </style:style>
    <style:style style:name="Tablica1.D" style:family="table-column">
      <style:table-column-properties style:column-width="4.122cm"/>
    </style:style>
    <style:style style:name="Tablica1.E" style:family="table-column">
      <style:table-column-properties style:column-width="4.115cm"/>
    </style:style>
    <style:style style:name="Tablica1.F" style:family="table-column">
      <style:table-column-properties style:column-width="4.205cm"/>
    </style:style>
    <style:style style:name="Tablica1.1" style:family="table-row">
      <style:table-row-properties style:min-row-height="0.75cm" fo:keep-together="auto"/>
    </style:style>
    <style:style style:name="Tablic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ica1.F1" style:family="table-cell">
      <style:table-cell-properties fo:padding-left="0.199cm" fo:padding-right="0.191cm" fo:padding-top="0cm" fo:padding-bottom="0cm" fo:border="0.5pt solid #000000"/>
    </style:style>
    <style:style style:name="Tablica1.3" style:family="table-row">
      <style:table-row-properties style:min-row-height="0.783cm" fo:keep-together="auto"/>
    </style:style>
    <style:style style:name="Tablica1.A3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 table:number-columns-repeated="2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5"><text:span text:style-name="T1">STANDARDNA</text:span></text:p>
          </table:table-cell>
          <table:table-cell table:style-name="Tablica1.A1" office:value-type="string">
            <text:p text:style-name="P5"><text:span text:style-name="T1">DIJABETIČKA</text:span></text:p>
          </table:table-cell>
          <table:table-cell table:style-name="Tablica1.A1" office:value-type="string">
            <text:p text:style-name="P5"><text:span text:style-name="T1">KAŠASTA</text:span></text:p>
          </table:table-cell>
          <table:table-cell table:style-name="Tablica1.A1" office:value-type="string">
            <text:p text:style-name="P5"><text:span text:style-name="T1">ŽUČNA</text:span></text:p>
          </table:table-cell>
          <table:table-cell table:style-name="Tablica1.F1" office:value-type="string">
            <text:p text:style-name="P5"><text:span text:style-name="T1">MEĐUOBROK</text:span></text:p>
          </table:table-cell>
        </table:table-row>
        <table:table-row table:style-name="Tablica1.1">
          <table:table-cell table:style-name="Tablica1.F1" table:number-columns-spanned="6" office:value-type="string">
            <text:p text:style-name="P4"/>
            <text:p text:style-name="P3"><text:span text:style-name="T1">PONEDJELJAK20.05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3" office:value-type="string">
            <text:p text:style-name="P3"><text:span text:style-name="T2">DORUČAK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Pašteta,maslac,kruh,</text:p>
            <text:p text:style-name="P3">mlijeko, b.kava,kakao,</text:p>
            <text:p text:style-name="P3">čaj</text:p>
          </table:table-cell>
          <table:table-cell table:style-name="Tablica1.A1" office:value-type="string">
            <text:p text:style-name="P3">Pašteta,maslac,kruh,</text:p>
            <text:p text:style-name="P3">mlijeko,b.kava,kakao,</text:p>
            <text:p text:style-name="P3">čaj</text:p>
            <text:p text:style-name="P3"/>
          </table:table-cell>
          <table:table-cell table:style-name="Tablica1.A1" office:value-type="string">
            <text:p text:style-name="P3">griz</text:p>
          </table:table-cell>
          <table:table-cell table:style-name="Tablica1.A1" office:value-type="string">
            <text:p text:style-name="P3">Maslac,kruh,mlijeko ,</text:p>
            <text:p text:style-name="P3">b.kava,kakao,čaj</text:p>
          </table:table-cell>
          <table:table-cell table:style-name="Tablica1.F1" table:number-rows-spanned="3" office:value-type="string">
            <text:p text:style-name="P3">10H-zdenka<text:line-break/><text:line-break/><text:line-break/><text:line-break/><text:line-break/>16H-voće</text:p>
          </table:table-cell>
        </table:table-row>
        <table:table-row table:style-name="Tablica1.4">
          <table:table-cell table:style-name="Tablica1.A3" office:value-type="string">
            <text:p text:style-name="P3"><text:span text:style-name="T2">RUČAK</text:span></text:p>
          </table:table-cell>
          <table:table-cell table:style-name="Tablica1.A1" office:value-type="string">
            <text:p text:style-name="P3">Juha,pileći paprikaš ,</text:p>
            <text:p text:style-name="P3">pašta,kruh,salata</text:p>
          </table:table-cell>
          <table:table-cell table:style-name="Tablica1.A1" office:value-type="string">
            <text:p text:style-name="P3">Juha,pileći paprikaš ,</text:p>
            <text:p text:style-name="P3">pašta,kruh,salata</text:p>
          </table:table-cell>
          <table:table-cell table:style-name="Tablica1.A1" office:value-type="string">
            <text:p text:style-name="P3">Juha,kuh.piletina ,</text:p>
            <text:p text:style-name="P3">tikvice,mrkvica,kruh</text:p>
          </table:table-cell>
          <table:table-cell table:style-name="Tablica1.A1" office:value-type="string">
            <text:p text:style-name="P3">Juha,kuh.piletina ,</text:p>
            <text:p text:style-name="P3">tikvice,mrkvica,kruh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A</text:span></text:p>
          </table:table-cell>
          <table:table-cell table:style-name="Tablica1.A1" office:value-type="string">
            <text:p text:style-name="P3">Zapečeni karfiol sa šunkom ,</text:p>
            <text:p text:style-name="P3">kruh,mlijeko,b.kava,</text:p>
            <text:p text:style-name="P3">čaj</text:p>
            <text:p text:style-name="P3"/>
          </table:table-cell>
          <table:table-cell table:style-name="Tablica1.A1" office:value-type="string">
            <text:p text:style-name="P3">Zapečeni karfiol sa šunkom,kruh,mlijeko,</text:p>
            <text:p text:style-name="P3">b.kava,čaj</text:p>
            <text:p text:style-name="P3"/>
          </table:table-cell>
          <table:table-cell table:style-name="Tablica1.A1" office:value-type="string">
            <text:p text:style-name="P3">Zapečeni karfiol sa šunkom ,kruh,mlijeko,</text:p>
            <text:p text:style-name="P3">b.kava,čaj</text:p>
          </table:table-cell>
          <table:table-cell table:style-name="Tablica1.A1" office:value-type="string">
            <text:p text:style-name="P3">Zapečeni karfiol sa šunkom,mlijeko,</text:p>
            <text:p text:style-name="P3">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4"/>
            <text:p text:style-name="P3"><text:span text:style-name="T1">UTORAK 21.05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DORUČAK</text:span></text:p>
          </table:table-cell>
          <table:table-cell table:style-name="Tablica1.A1" office:value-type="string">
            <text:p text:style-name="P3">marmelada,maslac,</text:p>
            <text:p text:style-name="P3">kruh,mlijeko,b.kava ,</text:p>
            <text:p text:style-name="P3">kakao,čaj</text:p>
            <text:p text:style-name="P3"/>
          </table:table-cell>
          <table:table-cell table:style-name="Tablica1.A1" office:value-type="string">
            <text:p text:style-name="P3">Mliječni namaz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b.kava,kruh</text:p>
          </table:table-cell>
          <table:table-cell table:style-name="Tablica1.A1" office:value-type="string">
            <text:p text:style-name="P3">Marmelada,maslac,</text:p>
            <text:p text:style-name="P3">kruh,mlijeko,b.kava ,</text:p>
            <text:p text:style-name="P3">kakao ,čaj</text:p>
          </table:table-cell>
          <table:table-cell table:style-name="Tablica1.F1" table:number-rows-spanned="3" office:value-type="string">
            <text:p text:style-name="P3">10H- maslac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ica1.3">
          <table:table-cell table:style-name="Tablica1.A3" office:value-type="string">
            <text:p text:style-name="P3"><text:span text:style-name="T2">RUČAK</text:span></text:p>
          </table:table-cell>
          <table:table-cell table:style-name="Tablica1.A1" office:value-type="string">
            <text:p text:style-name="P3">Juha,govedina u grašku</text:p>
            <text:p text:style-name="P3">pire,salata,kruh</text:p>
            <text:p text:style-name="P3"/>
          </table:table-cell>
          <table:table-cell table:style-name="Tablica1.A1" office:value-type="string">
            <text:p text:style-name="P3">Juha,govedina u povrću,pire,kruh,salata</text:p>
          </table:table-cell>
          <table:table-cell table:style-name="Tablica1.A1" office:value-type="string">
            <text:p text:style-name="P3">Juha,govedina u </text:p>
            <text:p text:style-name="P3">povrću,pire,kruh</text:p>
            <text:p text:style-name="P3"/>
          </table:table-cell>
          <table:table-cell table:style-name="Tablica1.A1" office:value-type="string">
            <text:p text:style-name="P3">Juha,govedina u </text:p>
            <text:p text:style-name="P3">povrću,pire,kruh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</text:span></text:p>
          </table:table-cell>
          <table:table-cell table:style-name="Tablica1.A1" office:value-type="string">
            <text:p text:style-name="P3">Peč.jaja,mahune salata</text:p>
            <text:p text:style-name="P3">kruh,mlijeko,b.kava,</text:p>
            <text:p text:style-name="P3">čaj</text:p>
          </table:table-cell>
          <table:table-cell table:style-name="Tablica1.A1" office:value-type="string">
            <text:p text:style-name="P3">Peč.jaja,mahune salata</text:p>
            <text:p text:style-name="P3">kruh,mlijeko,b.kava,</text:p>
            <text:p text:style-name="P3">čaj</text:p>
            <text:p text:style-name="P3"/>
          </table:table-cell>
          <table:table-cell table:style-name="Tablica1.A1" office:value-type="string">
            <text:p text:style-name="P3">Jaja,mahune salata,</text:p>
            <text:p text:style-name="P3">kruh,mlijeko,b.kava,</text:p>
            <text:p text:style-name="P3">čaj</text:p>
          </table:table-cell>
          <table:table-cell table:style-name="Tablica1.A1" office:value-type="string">
            <text:p text:style-name="P3">Juha od povrća sa </text:p>
            <text:p text:style-name="P3">junetinom,kruh,</text:p>
            <text:p text:style-name="P3">mlijeko,b.kava,čaj</text:p>
          </table:table-cell>
          <table:covered-table-cell/>
        </table:table-row>
        <text:soft-page-break/>
        <table:table-row table:style-name="Tablica1.1">
          <table:table-cell table:style-name="Tablica1.F1" table:number-columns-spanned="6" office:value-type="string">
            <text:p text:style-name="P8"/>
            <text:p text:style-name="P3"><text:span text:style-name="T1">SRIJEDA 22.05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DORUČAK</text:span></text:p>
          </table:table-cell>
          <table:table-cell table:style-name="Tablica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keksi</text:p>
          </table:table-cell>
          <table:table-cell table:style-name="Tablica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ica1.F1" table:number-rows-spanned="3" office:value-type="string">
            <text:p text:style-name="P3"/>
            <text:p text:style-name="P3">10h-jaje<text:line-break/><text:line-break/><text:line-break/><text:line-break/><text:line-break/><text:line-break/>16H- voće</text:p>
          </table:table-cell>
        </table:table-row>
        <table:table-row table:style-name="Tablica1.3">
          <table:table-cell table:style-name="Tablica1.A3" office:value-type="string">
            <text:p text:style-name="P3"><text:span text:style-name="T2">RUČAK</text:span></text:p>
          </table:table-cell>
          <table:table-cell table:style-name="Tablica1.A1" office:value-type="string">
            <text:p text:style-name="P3">Maneštra,vratina,kruh,puding</text:p>
            <text:p text:style-name="P3"/>
          </table:table-cell>
          <table:table-cell table:style-name="Tablica1.A1" office:value-type="string">
            <text:p text:style-name="P3">Maneštra,hrenovke,</text:p>
            <text:p text:style-name="P3">kruh,puding</text:p>
          </table:table-cell>
          <table:table-cell table:style-name="Tablica1.A1" office:value-type="string">
            <text:p text:style-name="P3">Maneštra od povrća,</text:p>
            <text:p text:style-name="P3">hrenovke,kruh,</text:p>
            <text:p text:style-name="P3">puding</text:p>
          </table:table-cell>
          <table:table-cell table:style-name="Tablica1.A1" office:value-type="string">
            <text:p text:style-name="P3">Maneštra od povrća,</text:p>
            <text:p text:style-name="P3">piletina,kruh,puding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A</text:span></text:p>
          </table:table-cell>
          <table:table-cell table:style-name="Tablica1.A1" office:value-type="string">
            <text:p text:style-name="P3">Juha od povrća sa piletinom,kruh,mlijeko,</text:p>
            <text:p text:style-name="P3">b.kava,čaj</text:p>
            <text:p text:style-name="P3"/>
          </table:table-cell>
          <table:table-cell table:style-name="Tablica1.A1" office:value-type="string">
            <text:p text:style-name="P3">Juha od povrća sa </text:p>
            <text:p text:style-name="P3">piletinom,kruh,mlijeko</text:p>
            <text:p text:style-name="P3">b.kava,čaj</text:p>
          </table:table-cell>
          <table:table-cell table:style-name="Tablica1.A1" office:value-type="string">
            <text:p text:style-name="P3">Juha od povrća sa </text:p>
            <text:p text:style-name="P3">piletinom,kruh,mlijeko,</text:p>
            <text:p text:style-name="P3">b.kava,čaj</text:p>
          </table:table-cell>
          <table:table-cell table:style-name="Tablica1.A1" office:value-type="string">
            <text:p text:style-name="P3">Juha od povrća sa </text:p>
            <text:p text:style-name="P3">piletinom,kruh,mlijeko</text:p>
            <text:p text:style-name="P3">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7"/>
            <text:p text:style-name="P3"><text:span text:style-name="T2">ČETVRTAK 23.05.19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DORUČAK</text:span></text:p>
          </table:table-cell>
          <table:table-cell table:style-name="Tablica1.A1" office:value-type="string">
            <text:p text:style-name="P3">med,maslac,</text:p>
            <text:p text:style-name="P3">kruh,mlijeko,b.kava,</text:p>
            <text:p text:style-name="P3">kakao,čaj</text:p>
            <text:p text:style-name="P3"/>
          </table:table-cell>
          <table:table-cell table:style-name="Tablica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Mlijeko ,kruh</text:p>
          </table:table-cell>
          <table:table-cell table:style-name="Tablica1.A1" office:value-type="string">
            <text:p text:style-name="P3">meda,maslacm</text:p>
            <text:p text:style-name="P3">kruh,mlijeko,b.kava,</text:p>
            <text:p text:style-name="P3">kakao,čaj</text:p>
          </table:table-cell>
          <table:table-cell table:style-name="Tablica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ica1.1">
          <table:table-cell table:style-name="Tablica1.A3" office:value-type="string">
            <text:p text:style-name="P3"><text:span text:style-name="T2">RUČAK </text:span></text:p>
          </table:table-cell>
          <table:table-cell table:style-name="Tablica1.A1" office:value-type="string">
            <text:p text:style-name="P3">Juha ,faširanci,blitva,</text:p>
            <text:p text:style-name="P3">kruh,voće</text:p>
          </table:table-cell>
          <table:table-cell table:style-name="Tablica1.A1" office:value-type="string">
            <text:p text:style-name="P3">Juha,faširanci ,blitva ,</text:p>
            <text:p text:style-name="P3">kruh,voće</text:p>
          </table:table-cell>
          <table:table-cell table:style-name="Tablica1.A1" office:value-type="string">
            <text:p text:style-name="P3">Juha,faširanci,blitva,kruh,kompot</text:p>
          </table:table-cell>
          <table:table-cell table:style-name="Tablica1.A1" office:value-type="string">
            <text:p text:style-name="P3">Juha,kuh.junetina,</text:p>
            <text:p text:style-name="P3">blitva,kruh,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A </text:span></text:p>
          </table:table-cell>
          <table:table-cell table:style-name="Tablica1.A1" office:value-type="string">
            <text:p text:style-name="P3">Lazanje sa povrćem,</text:p>
            <text:p text:style-name="P3">kruh,mlijeko,b.kava,čaj</text:p>
            <text:p text:style-name="P3"/>
          </table:table-cell>
          <table:table-cell table:style-name="Tablica1.A1" office:value-type="string">
            <text:p text:style-name="P3">Lazanje sa povrćem,</text:p>
            <text:p text:style-name="P3">kruh,mlijeko,b.kava,čaj</text:p>
          </table:table-cell>
          <table:table-cell table:style-name="Tablica1.A1" office:value-type="string">
            <text:p text:style-name="P3">Lazanje sa povrćem,</text:p>
            <text:p text:style-name="P3">mlijeko,b.kava,čaj</text:p>
          </table:table-cell>
          <table:table-cell table:style-name="Tablica1.A1" office:value-type="string">
            <text:p text:style-name="P3">Lazanje sa povrćem,</text:p>
            <text:p text:style-name="P3">kruh,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7"/>
            <text:p text:style-name="P3"><text:span text:style-name="T2">PETAK <text:s/>24.05.19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DORUČAK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Zobena kaša</text:p>
          </table:table-cell>
          <table:table-cell table:style-name="Tablica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ica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><text:soft-page-break/></text:p>
            <text:p text:style-name="P3">16H -voće</text:p>
          </table:table-cell>
        </table:table-row>
        <table:table-row table:style-name="Tablica1.1">
          <table:table-cell table:style-name="Tablica1.A3" office:value-type="string">
            <text:p text:style-name="P3"><text:span text:style-name="T2">RUČAK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Juha,rižoto plodovi mora,salata,kruh,voće,</text:p>
            <text:p text:style-name="P3">piletina</text:p>
          </table:table-cell>
          <table:table-cell table:style-name="Tablica1.A1" office:value-type="string">
            <text:p text:style-name="P3">Juha,rižoto plodovi </text:p>
            <text:p text:style-name="P3">mora,kruh,salata,voće</text:p>
          </table:table-cell>
          <table:table-cell table:style-name="Tablica1.A1" office:value-type="string">
            <text:p text:style-name="P3">Juha,kuh.piletina,riža</text:p>
            <text:p text:style-name="P3">kompot</text:p>
          </table:table-cell>
          <table:table-cell table:style-name="Tablica1.A1" office:value-type="string">
            <text:p text:style-name="P3">Juha,kuh.piletina,riža,</text:p>
            <text:p text:style-name="P3">salata,kompot</text:p>
            <text:p text:style-name="P3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A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Palenta,vrhnje,kruh,</text:p>
            <text:p text:style-name="P3">mlijeko,b.kava,čaj</text:p>
          </table:table-cell>
          <table:table-cell table:style-name="Tablica1.A1" office:value-type="string">
            <text:p text:style-name="P3">Palenta,vrhnje,kruh,</text:p>
            <text:p text:style-name="P3">mlijeko,b.kava,čaj</text:p>
          </table:table-cell>
          <table:table-cell table:style-name="Tablica1.A1" office:value-type="string">
            <text:p text:style-name="P3">Palenta,vrhnje,kruh,</text:p>
            <text:p text:style-name="P3">mlijeko,b.kava,čaj</text:p>
          </table:table-cell>
          <table:table-cell table:style-name="Tablica1.A1" office:value-type="string">
            <text:p text:style-name="P3">Palenta,jogurt,kruh</text:p>
            <text:p text:style-name="P3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7"/>
            <text:p text:style-name="P3"><text:span text:style-name="T2">SUBOTA 25.05.19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DORUČAK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Mlijeko,kruh</text:p>
          </table:table-cell>
          <table:table-cell table:style-name="Tablica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ica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ica1.1">
          <table:table-cell table:style-name="Tablica1.A3" office:value-type="string">
            <text:p text:style-name="P3"><text:span text:style-name="T2">RUČAK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Mahune sa svinjetinom</text:p>
            <text:p text:style-name="P3">kruh,kolač</text:p>
          </table:table-cell>
          <table:table-cell table:style-name="Tablica1.A1" office:value-type="string">
            <text:p text:style-name="P3">Mahune sa piletinom,</text:p>
            <text:p text:style-name="P3">kruh,kompot</text:p>
          </table:table-cell>
          <table:table-cell table:style-name="Tablica1.A1" office:value-type="string">
            <text:p text:style-name="P3">Mahune sa piletinom,</text:p>
            <text:p text:style-name="P3">kruh,kompot</text:p>
          </table:table-cell>
          <table:table-cell table:style-name="Tablica1.A1" office:value-type="string">
            <text:p text:style-name="P3">Varivo od tikvica sa </text:p>
            <text:p text:style-name="P3">piletinom,kruh,</text:p>
            <text:p text:style-name="P3">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A </text:span></text:p>
            <text:p text:style-name="P6"/>
            <text:p text:style-name="P6"/>
          </table:table-cell>
          <table:table-cell table:style-name="Tablica1.A1" office:value-type="string">
            <text:p text:style-name="P3">Sir,salama,jogurt,kruh</text:p>
            <text:p text:style-name="P3">mlijeko,b.kava,čaj</text:p>
            <text:p text:style-name="P3"/>
          </table:table-cell>
          <table:table-cell table:style-name="Tablica1.A1" office:value-type="string">
            <text:p text:style-name="P3">Sir,salama,jogurt,kruh</text:p>
            <text:p text:style-name="P3">mlijeko,b.kava,čaj</text:p>
          </table:table-cell>
          <table:table-cell table:style-name="Tablica1.A1" office:value-type="string">
            <text:p text:style-name="P3">Griz,jogurt,kruh,</text:p>
            <text:p text:style-name="P3">mlijeko,b.kava,čaj</text:p>
          </table:table-cell>
          <table:table-cell table:style-name="Tablica1.A1" office:value-type="string">
            <text:p text:style-name="P3">m.namaz,jogurt,kruh,</text:p>
            <text:p text:style-name="P3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7"/>
            <text:p text:style-name="P3"><text:span text:style-name="T2">NEDJELJA 26.05.19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DORUČAK</text:span></text:p>
            <text:p text:style-name="P6"/>
            <text:p text:style-name="P6"/>
            <text:p text:style-name="P6"/>
          </table:table-cell>
          <table:table-cell table:style-name="Tablica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  <text:p text:style-name="P3"/>
          </table:table-cell>
          <table:table-cell table:style-name="Tablica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ica1.A1" office:value-type="string">
            <text:p text:style-name="P3">keksi</text:p>
          </table:table-cell>
          <table:table-cell table:style-name="Tablica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ica1.F1" table:number-rows-spanned="3" office:value-type="string">
            <text:p text:style-name="P3">10H-zdenka</text:p>
            <text:p text:style-name="P3"/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ica1.1">
          <table:table-cell table:style-name="Tablica1.A3" office:value-type="string">
            <text:p text:style-name="P3"><text:span text:style-name="T2">RUČAK</text:span></text:p>
            <text:p text:style-name="P6"><text:soft-page-break/></text:p>
            <text:p text:style-name="P6"/>
            <text:p text:style-name="P6"/>
          </table:table-cell>
          <table:table-cell table:style-name="Tablica1.A1" office:value-type="string">
            <text:p text:style-name="P3">Juha,poh.puretina,peč.</text:p>
            <text:p text:style-name="P3"><text:soft-page-break/>Krumpir,mrkvica,kruh</text:p>
            <text:p text:style-name="P3">voće</text:p>
            <text:p text:style-name="P3"/>
          </table:table-cell>
          <table:table-cell table:style-name="Tablica1.A1" office:value-type="string">
            <text:p text:style-name="P3">Juha,poh.puretina,peč.</text:p>
            <text:p text:style-name="P3"><text:soft-page-break/>Krumpir,mrkvica,kruh,</text:p>
            <text:p text:style-name="P3">voće</text:p>
            <text:p text:style-name="P3"/>
          </table:table-cell>
          <table:table-cell table:style-name="Tablica1.A1" office:value-type="string">
            <text:p text:style-name="P3">Juha,pureća šnicla,</text:p>
            <text:p text:style-name="P3"><text:soft-page-break/>kuh.krumpir,mrkvica</text:p>
            <text:p text:style-name="P3">kruh,voće</text:p>
          </table:table-cell>
          <table:table-cell table:style-name="Tablica1.A1" office:value-type="string">
            <text:p text:style-name="P3">Juha,pur.šnicla,kuhani</text:p>
            <text:p text:style-name="P3"><text:soft-page-break/>krumpir,mrkvica,kruh,</text:p>
            <text:p text:style-name="P3">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3"><text:span text:style-name="T2">VEČERA </text:span></text:p>
            <text:p text:style-name="P6"/>
            <text:p text:style-name="P6"/>
          </table:table-cell>
          <table:table-cell table:style-name="Tablica1.A1" office:value-type="string">
            <text:p text:style-name="P3">Maneštra od leće,kruh</text:p>
            <text:p text:style-name="P3">mlijeko,b.kava,čaj</text:p>
          </table:table-cell>
          <table:table-cell table:style-name="Tablica1.A1" office:value-type="string">
            <text:p text:style-name="P3">Maneštra od leće,kruh</text:p>
            <text:p text:style-name="P3">mlijeko,b.kava,čaj</text:p>
          </table:table-cell>
          <table:table-cell table:style-name="Tablica1.A1" office:value-type="string">
            <text:p text:style-name="P3">Maneštra od leće,griz,</text:p>
            <text:p text:style-name="P3">mlijeko,b.kava,čaj</text:p>
          </table:table-cell>
          <table:table-cell table:style-name="Tablica1.A1" office:value-type="string">
            <text:p text:style-name="P3">Griz ,mlijeko,b.kava,</text:p>
            <text:p text:style-name="P3">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23:00</meta:creation-date>
    <meta:initial-creator>Mia</meta:initial-creator>
    <dc:language>hr-HR</dc:language>
    <meta:print-date>2019-05-10T14:12:35</meta:print-date>
    <dc:date>2019-05-19T14:33:51</dc:date>
    <meta:editing-cycles>35</meta:editing-cycles>
    <meta:editing-duration>PT1H48M</meta:editing-duration>
    <meta:generator>LibreOffice/6.0.5.2$Windows_X86_64 LibreOffice_project/54c8cbb85f300ac59db32fe8a675ff7683cd5a16</meta:generator>
    <meta:document-statistic meta:table-count="1" meta:image-count="0" meta:object-count="0" meta:page-count="4" meta:paragraph-count="237" meta:word-count="342" meta:character-count="3620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