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c5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PONEDJELJAK 27.05.1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maslac,kruh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maslac,kruh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iletina,krpice</text:p>
            <text:p text:style-name="P3">sa kupusom,kruh</text:p>
          </table:table-cell>
          <table:table-cell table:style-name="Table1.A1" office:value-type="string">
            <text:p text:style-name="P3">Juha,peč.piletina,krpice sa kupusom,kruh</text:p>
          </table:table-cell>
          <table:table-cell table:style-name="Table1.A1" office:value-type="string">
            <text:p text:style-name="P3">Juha,kuh.piletina,kupus</text:p>
            <text:p text:style-name="P3">tjestenina,kruh</text:p>
          </table:table-cell>
          <table:table-cell table:style-name="Table1.A1" office:value-type="string">
            <text:p text:style-name="P3">Juha,kuh.piletina ,</text:p>
            <text:p text:style-name="P3">tikvice,mrkvic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Gratinirani krumpir,</text:p>
            <text:p text:style-name="P3">salata 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atinirani krumpir,salata,kruh,</text:p>
            <text:p text:style-name="P3">mlijeko,b.kava,čaj</text:p>
            <text:p text:style-name="P3"/>
          </table:table-cell>
          <table:table-cell table:style-name="Table1.A1" office:value-type="string">
            <text:p text:style-name="P3">Maneštrica od povrća,kruh,mlijeko,</text:p>
            <text:p text:style-name="P3">b.kava,čaj</text:p>
          </table:table-cell>
          <table:table-cell table:style-name="Table1.A1" office:value-type="string">
            <text:p text:style-name="P3">Maneštrica od povrća,kruh,mlijeko ,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UTORAK 28.<text:span text:style-name="T2">05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Mliječni namaz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maslac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 ,panceta,</text:p>
            <text:p text:style-name="P3">kruh,puding</text:p>
            <text:p text:style-name="P3"/>
          </table:table-cell>
          <table:table-cell table:style-name="Table1.A1" office:value-type="string">
            <text:p text:style-name="P3">Maneštra od povrća,</text:p>
            <text:p text:style-name="P3">piletina,kruh,puding</text:p>
          </table:table-cell>
          <table:table-cell table:style-name="Table1.A1" office:value-type="string">
            <text:p text:style-name="P3">Maneštra od povrća,</text:p>
            <text:p text:style-name="P3">piletina,kruh,puding</text:p>
            <text:p text:style-name="P3"/>
          </table:table-cell>
          <table:table-cell table:style-name="Table1.A1" office:value-type="string">
            <text:p text:style-name="P3">Maneštra od povrća,</text:p>
            <text:p text:style-name="P3">kruh,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Salata od tune,kruh,</text:p>
            <text:p text:style-name="P3">mlijeko,b.kava,čaj</text:p>
          </table:table-cell>
          <table:table-cell table:style-name="Table1.A1" office:value-type="string">
            <text:p text:style-name="P3">Salata od tune,kruh</text:p>
            <text:p text:style-name="P3">kruh,mlijeko,b.kava,</text:p>
            <text:p text:style-name="P3">ča</text:p>
          </table:table-cell>
          <table:table-cell table:style-name="Table1.A1" office:value-type="string">
            <text:p text:style-name="P3">griz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Juha od povrća sa </text:p>
            <text:p text:style-name="P3">junetino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6"><text:soft-page-break/>SRIJEDA 29.05.1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aje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faširanci,špinat,pire,kruh</text:p>
            <text:p text:style-name="P3"/>
          </table:table-cell>
          <table:table-cell table:style-name="Table1.A1" office:value-type="string">
            <text:p text:style-name="P3">Juha,faširanci,špinat,pire,kruh</text:p>
          </table:table-cell>
          <table:table-cell table:style-name="Table1.A1" office:value-type="string">
            <text:p text:style-name="P3">Juha,kuh.junetina,</text:p>
            <text:p text:style-name="P3">špinat,pire,kruh</text:p>
          </table:table-cell>
          <table:table-cell table:style-name="Table1.A1" office:value-type="string">
            <text:p text:style-name="P3">Juha,kuh.junetina,špinat,pir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Juneći ujušak,kruh,</text:p>
            <text:p text:style-name="P3">mlijeko,b.kava,čaj</text:p>
            <text:p text:style-name="P3"/>
          </table:table-cell>
          <table:table-cell table:style-name="Table1.A1" office:value-type="string">
            <text:p text:style-name="P3">Juneći ujušak,kruh,</text:p>
            <text:p text:style-name="P3">mlijeko,b.kava,čaj</text:p>
          </table:table-cell>
          <table:table-cell table:style-name="Table1.A1" office:value-type="string">
            <text:p text:style-name="P3">Juneći ujušak,kruh,</text:p>
            <text:p text:style-name="P3">mlijeko,b.kava,čaj</text:p>
          </table:table-cell>
          <table:table-cell table:style-name="Table1.A1" office:value-type="string">
            <text:p text:style-name="P3">Juneći ujušak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ČETVRTAK 30.05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m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ureća šnicla,</text:p>
            <text:p text:style-name="P3">tikvice,riža,kruh</text:p>
          </table:table-cell>
          <table:table-cell table:style-name="Table1.A1" office:value-type="string">
            <text:p text:style-name="P3">Juha,pureća šnicla,</text:p>
            <text:p text:style-name="P3">tikvice,riža,kruh</text:p>
          </table:table-cell>
          <table:table-cell table:style-name="Table1.A1" office:value-type="string">
            <text:p text:style-name="P3">Juha,pureća šnicla,</text:p>
            <text:p text:style-name="P3">tikvice,riža,kruh</text:p>
          </table:table-cell>
          <table:table-cell table:style-name="Table1.A1" office:value-type="string">
            <text:p text:style-name="P3">Juha,pureća šnicla,</text:p>
            <text:p text:style-name="P3">tikvice,riž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pašta sa povrćem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Pašta sa povrćem,kruh,</text:p>
            <text:p text:style-name="P3">mlijeko,b.kava,čaj</text:p>
            <text:p text:style-name="P3"/>
          </table:table-cell>
          <table:table-cell table:style-name="Table1.A1" office:value-type="string">
            <text:p text:style-name="P3">Pašta sa povrćem,kruh,</text:p>
            <text:p text:style-name="P3">mlijeko,b.kava,čaj</text:p>
          </table:table-cell>
          <table:table-cell table:style-name="Table1.A1" office:value-type="string">
            <text:p text:style-name="P3">pašta sa povrćem,</text:p>
            <text:p text:style-name="P3">kruh,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PETAK 31.05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uha,riblje polpete,</text:p>
            <text:p text:style-name="P3">piletina,blitva,kruh,voć</text:p>
            <text:p text:style-name="P3"><text:soft-page-break/></text:p>
          </table:table-cell>
          <table:table-cell table:style-name="Table1.A1" office:value-type="string">
            <text:p text:style-name="P3">Juha,riblje polpete,</text:p>
            <text:p text:style-name="P3">blitva,kruh,voće</text:p>
          </table:table-cell>
          <table:table-cell table:style-name="Table1.A1" office:value-type="string">
            <text:p text:style-name="P3">Juha,kuh.riba,blitva,</text:p>
            <text:p text:style-name="P3">kruh,voće</text:p>
          </table:table-cell>
          <table:table-cell table:style-name="Table1.A1" office:value-type="string">
            <text:p text:style-name="P3">Juha,kuh.riba,blitva,</text:p>
            <text:p text:style-name="P3">kruh,kompot</text:p>
            <text:p text:style-name="P3"><text:soft-page-break/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.namaz ,kolač,kruh,</text:p>
            <text:p text:style-name="P3">mlijeko,b.kava,čaj</text:p>
          </table:table-cell>
          <table:table-cell table:style-name="Table1.A1" office:value-type="string">
            <text:p text:style-name="P3">m.namaz,,kruh,</text:p>
            <text:p text:style-name="P3">mlijeko,b.kava,čaj</text:p>
          </table:table-cell>
          <table:table-cell table:style-name="Table1.A1" office:value-type="string">
            <text:p text:style-name="P3">Palenta,kruh,</text:p>
            <text:p text:style-name="P3">mlijeko,b.kava,čaj</text:p>
          </table:table-cell>
          <table:table-cell table:style-name="Table1.A1" office:value-type="string">
            <text:p text:style-name="P3">m.namaz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SUBOTA 1.06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,kruh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tripice,piletina,</text:p>
            <text:p text:style-name="P3">palenta,kruh,kompot</text:p>
          </table:table-cell>
          <table:table-cell table:style-name="Table1.A1" office:value-type="string">
            <text:p text:style-name="P3">Juha,tripice,piletina,</text:p>
            <text:p text:style-name="P3">palenta,kruh,kompot</text:p>
          </table:table-cell>
          <table:table-cell table:style-name="Table1.A1" office:value-type="string">
            <text:p text:style-name="P3">Juha,piletina,palenta,</text:p>
            <text:p text:style-name="P3">kruh,kompot</text:p>
          </table:table-cell>
          <table:table-cell table:style-name="Table1.A1" office:value-type="string">
            <text:p text:style-name="P3">Varivo od tikvica sa </text:p>
            <text:p text:style-name="P3">piletinom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ječmat,kruh</text:p>
            <text:p text:style-name="P3">mlijeko,b.kava,čaj</text:p>
            <text:p text:style-name="P3"/>
          </table:table-cell>
          <table:table-cell table:style-name="Table1.A1" office:value-type="string">
            <text:p text:style-name="P3">Maneštra od ječma,kruh</text:p>
            <text:p text:style-name="P3">mlijeko,b.kava,čaj</text:p>
          </table:table-cell>
          <table:table-cell table:style-name="Table1.A1" office:value-type="string">
            <text:p text:style-name="P3">Maneštra od ječma,kruh,</text:p>
            <text:p text:style-name="P3">mlijeko,b.kava,čaj</text:p>
          </table:table-cell>
          <table:table-cell table:style-name="Table1.A1" office:value-type="string">
            <text:p text:style-name="P3">Maneštra od ječma,griz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<text:span text:style-name="T2">02</text:span>.0<text:span text:style-name="T2">6</text:span>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uha,peč.sv.vrat,mlinci</text:p>
            <text:p text:style-name="P3">kruh,salata,voće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uha,kuh.puretina,peč.</text:p>
            <text:p text:style-name="P3">Krumpir,mrkvica,kruh,</text:p>
            <text:p text:style-name="P3"><text:soft-page-break/>voće</text:p>
            <text:p text:style-name="P3"/>
          </table:table-cell>
          <table:table-cell table:style-name="Table1.A1" office:value-type="string">
            <text:p text:style-name="P3">Juha,pureća šnicla,</text:p>
            <text:p text:style-name="P3">kuh.krumpir,mrkvica</text:p>
            <text:p text:style-name="P3"><text:soft-page-break/>kruh,voće</text:p>
          </table:table-cell>
          <table:table-cell table:style-name="Table1.A1" office:value-type="string">
            <text:p text:style-name="P3">Juha,pur.šnicla,kuhani</text:p>
            <text:p text:style-name="P3">krumpir,mrkvica,kruh,</text:p>
            <text:p text:style-name="P3"><text:soft-page-break/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Svj.sir,vrhnje,kruh,</text:p>
            <text:p text:style-name="P3">mlijeko,b.kava,čaj</text:p>
          </table:table-cell>
          <table:table-cell table:style-name="Table1.A1" office:value-type="string">
            <text:p text:style-name="P3">Svj.sir,vrhnje,kruh</text:p>
            <text:p text:style-name="P3">mlijeko,b.kava,čaj</text:p>
          </table:table-cell>
          <table:table-cell table:style-name="Table1.A1" office:value-type="string">
            <text:p text:style-name="P3">Svj.sir,vrhnje,griz,</text:p>
            <text:p text:style-name="P3">mlijeko,b.kava,čaj</text:p>
          </table:table-cell>
          <table:table-cell table:style-name="Table1.A1" office:value-type="string">
            <text:p text:style-name="P3">Svj.sir,griz,mlijeko,</text:p>
            <text:p text:style-name="P3">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5-27T08:08:59.146000000</dc:date>
    <meta:print-date>2019-05-25T12:50:00</meta:print-date>
    <meta:editing-cycles>37</meta:editing-cycles>
    <meta:editing-duration>PT1H55M59S</meta:editing-duration>
    <meta:document-statistic meta:table-count="1" meta:image-count="0" meta:object-count="0" meta:page-count="4" meta:paragraph-count="231" meta:word-count="313" meta:character-count="3527" meta:non-whitespace-character-count="3430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