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 style:master-page-name="Standard">
      <style:table-properties style:width="24.772cm" fo:margin-left="0cm" fo:margin-top="0cm" fo:margin-bottom="0cm" style:page-number="auto" table:align="left" style:writing-mode="lr-tb"/>
    </style:style>
    <style:style style:name="Tablica1.A" style:family="table-column">
      <style:table-column-properties style:column-width="4.112cm"/>
    </style:style>
    <style:style style:name="Tablica1.C" style:family="table-column">
      <style:table-column-properties style:column-width="4.105cm"/>
    </style:style>
    <style:style style:name="Tablica1.D" style:family="table-column">
      <style:table-column-properties style:column-width="4.122cm"/>
    </style:style>
    <style:style style:name="Tablica1.E" style:family="table-column">
      <style:table-column-properties style:column-width="4.115cm"/>
    </style:style>
    <style:style style:name="Tablica1.F" style:family="table-column">
      <style:table-column-properties style:column-width="4.207cm"/>
    </style:style>
    <style:style style:name="Tablica1.1" style:family="table-row">
      <style:table-row-properties style:min-row-height="0.75cm" fo:keep-together="auto"/>
    </style:style>
    <style:style style:name="Tablica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ica1.F1" style:family="table-cell">
      <style:table-cell-properties fo:padding-left="0.199cm" fo:padding-right="0.191cm" fo:padding-top="0cm" fo:padding-bottom="0cm" fo:border="0.5pt solid #000000"/>
    </style:style>
    <style:style style:name="Tablica1.3" style:family="table-row">
      <style:table-row-properties style:min-row-height="0.783cm" fo:keep-together="auto"/>
    </style:style>
    <style:style style:name="Tablica1.A3" style:family="table-cell">
      <style:table-cell-properties fo:background-color="#d9d9d9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ica1.4" style:family="table-row">
      <style:table-row-properties style:min-row-height="2.088cm" fo:keep-together="auto"/>
    </style:style>
    <style:style style:name="P1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ica1" table:style-name="Tablica1">
        <table:table-column table:style-name="Tablica1.A" table:number-columns-repeated="2"/>
        <table:table-column table:style-name="Tablica1.C"/>
        <table:table-column table:style-name="Tablica1.D"/>
        <table:table-column table:style-name="Tablica1.E"/>
        <table:table-column table:style-name="Tablica1.F"/>
        <table:table-row table:style-name="Tablica1.1"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9">STANDARDNA</text:p>
          </table:table-cell>
          <table:table-cell table:style-name="Tablica1.A1" office:value-type="string">
            <text:p text:style-name="P9">DIJABETIČKA</text:p>
          </table:table-cell>
          <table:table-cell table:style-name="Tablica1.A1" office:value-type="string">
            <text:p text:style-name="P9">KAŠASTA</text:p>
          </table:table-cell>
          <table:table-cell table:style-name="Tablica1.A1" office:value-type="string">
            <text:p text:style-name="P9">ŽUČNA</text:p>
          </table:table-cell>
          <table:table-cell table:style-name="Tablica1.F1" office:value-type="string">
            <text:p text:style-name="P9">MEĐUOBROK</text:p>
          </table:table-cell>
        </table:table-row>
        <table:table-row table:style-name="Tablica1.1">
          <table:table-cell table:style-name="Tablica1.F1" table:number-columns-spanned="6" office:value-type="string">
            <text:p text:style-name="P3"/>
            <text:p text:style-name="P4">PONEDJELJAK 8.07.19</text:p>
            <text:p text:style-name="P4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3">
          <table:table-cell table:style-name="Tablica1.A3" office:value-type="string">
            <text:p text:style-name="P5">DORUČAK</text:p>
            <text:p text:style-name="P5"/>
            <text:p text:style-name="P5"/>
            <text:p text:style-name="P5"/>
          </table:table-cell>
          <table:table-cell table:style-name="Tablica1.A1" office:value-type="string">
            <text:p text:style-name="P2">Pašteta,kruh,maslac</text:p>
            <text:p text:style-name="P2">mlijeko, b.kava,kakao,</text:p>
            <text:p text:style-name="P2">čaj</text:p>
          </table:table-cell>
          <table:table-cell table:style-name="Tablica1.A1" office:value-type="string">
            <text:p text:style-name="P2">Pašteta,kruh,maslac</text:p>
            <text:p text:style-name="P2">mlijeko,b.kava,kakao,</text:p>
            <text:p text:style-name="P2">čaj</text:p>
            <text:p text:style-name="P2"/>
          </table:table-cell>
          <table:table-cell table:style-name="Tablica1.A1" office:value-type="string">
            <text:p text:style-name="P2">griz</text:p>
          </table:table-cell>
          <table:table-cell table:style-name="Tablica1.A1" office:value-type="string">
            <text:p text:style-name="P2">maslac,kruh,mlijeko ,</text:p>
            <text:p text:style-name="P2">b.kava,kakao,čaj</text:p>
          </table:table-cell>
          <table:table-cell table:style-name="Tablica1.F1" table:number-rows-spanned="3" office:value-type="string">
            <text:p text:style-name="P2">10H-zdenka<text:line-break/><text:line-break/><text:line-break/><text:line-break/><text:line-break/>16H-voće</text:p>
          </table:table-cell>
        </table:table-row>
        <table:table-row table:style-name="Tablica1.4">
          <table:table-cell table:style-name="Tablica1.A3" office:value-type="string">
            <text:p text:style-name="P5">RUČAK</text:p>
          </table:table-cell>
          <table:table-cell table:style-name="Tablica1.A1" office:value-type="string">
            <text:p text:style-name="P2">Juha,mućkalica,riža,</text:p>
            <text:p text:style-name="P2">kruh</text:p>
          </table:table-cell>
          <table:table-cell table:style-name="Tablica1.A1" office:value-type="string">
            <text:p text:style-name="P2">Juha,kuh.puretina,</text:p>
            <text:p text:style-name="P2">kuh.povrće,kruh</text:p>
          </table:table-cell>
          <table:table-cell table:style-name="Tablica1.A1" office:value-type="string">
            <text:p text:style-name="P2">Juha,kuhana puretina,</text:p>
            <text:p text:style-name="P2">kuh.povrće,kruh</text:p>
          </table:table-cell>
          <table:table-cell table:style-name="Tablica1.A1" office:value-type="string">
            <text:p text:style-name="P2">Juha,kuh.puretina,</text:p>
            <text:p text:style-name="P2">kuh.povrće,kruh</text:p>
          </table:table-cell>
          <table:covered-table-cell/>
        </table:table-row>
        <table:table-row table:style-name="Tablica1.1">
          <table:table-cell table:style-name="Tablica1.A3" office:value-type="string">
            <text:p text:style-name="P5">VEČER</text:p>
          </table:table-cell>
          <table:table-cell table:style-name="Tablica1.A1" office:value-type="string">
            <text:p text:style-name="P2">Tikvice na grilu,salsa,</text:p>
            <text:p text:style-name="P2">kruh,mlijeko,b.kava,</text:p>
            <text:p text:style-name="P2">čaj</text:p>
            <text:p text:style-name="P2"/>
          </table:table-cell>
          <table:table-cell table:style-name="Tablica1.A1" office:value-type="string">
            <text:p text:style-name="P2">Tikvice na grilu,salsa,kruh</text:p>
            <text:p text:style-name="P2">mlijeko,b.kava,čaj</text:p>
            <text:p text:style-name="P2"/>
          </table:table-cell>
          <table:table-cell table:style-name="Tablica1.A1" office:value-type="string">
            <text:p text:style-name="P2">Tikvice sa salsom, <text:s/>kruh,mlijeko,</text:p>
            <text:p text:style-name="P2">b.kava,</text:p>
          </table:table-cell>
          <table:table-cell table:style-name="Tablica1.A1" office:value-type="string">
            <text:p text:style-name="P2"><text:s/>Tikvice sa salsom,kruh,mlijeko </text:p>
            <text:p text:style-name="P2">b.kava,čaj</text:p>
          </table:table-cell>
          <table:covered-table-cell/>
        </table:table-row>
        <table:table-row table:style-name="Tablica1.1">
          <table:table-cell table:style-name="Tablica1.F1" table:number-columns-spanned="6" office:value-type="string">
            <text:p text:style-name="P3"/>
            <text:p text:style-name="P4">UTORAK 9.07.19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5">DORUČAK</text:p>
          </table:table-cell>
          <table:table-cell table:style-name="Tablica1.A1" office:value-type="string">
            <text:p text:style-name="P2">Med,maslac,</text:p>
            <text:p text:style-name="P2">kruh,mlijeko,b.kava ,</text:p>
            <text:p text:style-name="P2">kakao,čaj</text:p>
            <text:p text:style-name="P2"/>
          </table:table-cell>
          <table:table-cell table:style-name="Tablica1.A1" office:value-type="string">
            <text:p text:style-name="P2">zdenka,kruh,maslac</text:p>
            <text:p text:style-name="P2">mlijeko,b.kava,kakao,</text:p>
            <text:p text:style-name="P2">čaj</text:p>
          </table:table-cell>
          <table:table-cell table:style-name="Tablica1.A1" office:value-type="string">
            <text:p text:style-name="P2"/>
            <text:p text:style-name="P2">keksi</text:p>
          </table:table-cell>
          <table:table-cell table:style-name="Tablica1.A1" office:value-type="string">
            <text:p text:style-name="P2">Maslac,med,kruh</text:p>
            <text:p text:style-name="P2">mlijeko,b.kava,kakao,</text:p>
            <text:p text:style-name="P2">čaj</text:p>
          </table:table-cell>
          <table:table-cell table:style-name="Tablica1.F1" table:number-rows-spanned="3" office:value-type="string">
            <text:p text:style-name="P2">10H- jogurt,kruh</text:p>
            <text:p text:style-name="P2"/>
            <text:p text:style-name="P2"/>
            <text:p text:style-name="P2"/>
            <text:p text:style-name="P2"/>
            <text:p text:style-name="P2">16H- voće</text:p>
          </table:table-cell>
        </table:table-row>
        <table:table-row table:style-name="Tablica1.3">
          <table:table-cell table:style-name="Tablica1.A3" office:value-type="string">
            <text:p text:style-name="P5">RUČAK</text:p>
          </table:table-cell>
          <table:table-cell table:style-name="Tablica1.A1" office:value-type="string">
            <text:p text:style-name="P2">Juha,pohani pileći file,</text:p>
            <text:p text:style-name="P2">krem špinat,kruh</text:p>
            <text:p text:style-name="P2"/>
          </table:table-cell>
          <table:table-cell table:style-name="Tablica1.A1" office:value-type="string">
            <text:p text:style-name="P2">Juha,pohani pileći file,</text:p>
            <text:p text:style-name="P2">krem špinat,kruh</text:p>
          </table:table-cell>
          <table:table-cell table:style-name="Tablica1.A1" office:value-type="string">
            <text:p text:style-name="P2">Juha,jkuh.piletina,</text:p>
            <text:p text:style-name="P2">krem špinat,kruh</text:p>
            <text:p text:style-name="P2"/>
          </table:table-cell>
          <table:table-cell table:style-name="Tablica1.A1" office:value-type="string">
            <text:p text:style-name="P2">Juha,pil.file,kuhano</text:p>
            <text:p text:style-name="P2">povrće,kruh,kompot</text:p>
          </table:table-cell>
          <table:covered-table-cell/>
        </table:table-row>
        <table:table-row table:style-name="Tablica1.1">
          <table:table-cell table:style-name="Tablica1.A3" office:value-type="string">
            <text:p text:style-name="P5"/>
            <text:p text:style-name="P5">VEČERA</text:p>
          </table:table-cell>
          <table:table-cell table:style-name="Tablica1.A1" office:value-type="string">
            <text:p text:style-name="P2">Paprika punjena sa </text:p>
            <text:p text:style-name="P2">krumpirom,</text:p>
            <text:p text:style-name="P2">kruh,mlijeko,b.kava,čaj</text:p>
          </table:table-cell>
          <table:table-cell table:style-name="Tablica1.A1" office:value-type="string">
            <text:p text:style-name="P2">Paprika punjena sa krumpirom ,kruh</text:p>
            <text:p text:style-name="P2">mlijeko,b.kava</text:p>
          </table:table-cell>
          <table:table-cell table:style-name="Tablica1.A1" office:value-type="string">
            <text:p text:style-name="P2">Paprika punjena sa krumpirom,kruh</text:p>
            <text:p text:style-name="P2">mlijeko,b.kava,čaj</text:p>
          </table:table-cell>
          <table:table-cell table:style-name="Tablica1.A1" office:value-type="string">
            <text:p text:style-name="P2">griz,kruh,</text:p>
            <text:p text:style-name="P2">mlijeko,b.kava,čaj</text:p>
          </table:table-cell>
          <table:covered-table-cell/>
        </table:table-row>
        <table:table-row table:style-name="Tablica1.1">
          <table:table-cell table:style-name="Tablica1.F1" table:number-columns-spanned="6" office:value-type="string">
            <text:p text:style-name="P7"/>
            <text:p text:style-name="P4"><text:soft-page-break/>SRIJEDA 10.07.19</text:p>
            <text:p text:style-name="P4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5">DORUČAK</text:p>
          </table:table-cell>
          <table:table-cell table:style-name="Tablica1.A1" office:value-type="string">
            <text:p text:style-name="P2">zdenka,maslac,kruh,</text:p>
            <text:p text:style-name="P2">mlijeko,b.kava,kakao,</text:p>
            <text:p text:style-name="P2">čaj</text:p>
          </table:table-cell>
          <table:table-cell table:style-name="Tablica1.A1" office:value-type="string">
            <text:p text:style-name="P2">zdenka,maslac,kruh,</text:p>
            <text:p text:style-name="P2">mlijeko,b.kava,kakao,</text:p>
            <text:p text:style-name="P2">čaj</text:p>
          </table:table-cell>
          <table:table-cell table:style-name="Tablica1.A1" office:value-type="string">
            <text:p text:style-name="P2">čokolino</text:p>
          </table:table-cell>
          <table:table-cell table:style-name="Tablica1.A1" office:value-type="string">
            <text:p text:style-name="P2">zdenka,maslac,kruh,</text:p>
            <text:p text:style-name="P2">mlijeko,b.kava,kakao,</text:p>
            <text:p text:style-name="P2">čaj</text:p>
          </table:table-cell>
          <table:table-cell table:style-name="Tablica1.F1" table:number-rows-spanned="3" office:value-type="string">
            <text:p text:style-name="P2"/>
            <text:p text:style-name="P2">10h-jaje<text:line-break/><text:line-break/><text:line-break/><text:line-break/><text:line-break/><text:line-break/>16H- voće</text:p>
          </table:table-cell>
        </table:table-row>
        <table:table-row table:style-name="Tablica1.3">
          <table:table-cell table:style-name="Tablica1.A3" office:value-type="string">
            <text:p text:style-name="P5">RUČAK</text:p>
          </table:table-cell>
          <table:table-cell table:style-name="Tablica1.A1" office:value-type="string">
            <text:p text:style-name="P2">Juha,kuh.junetina,</text:p>
            <text:p text:style-name="P2">pire,paradajz umak,</text:p>
            <text:p text:style-name="P2">sallata,kruh</text:p>
            <text:p text:style-name="P2"/>
            <text:p text:style-name="P2"/>
          </table:table-cell>
          <table:table-cell table:style-name="Tablica1.A1" office:value-type="string">
            <text:p text:style-name="P2">Juha,kuh.junetina,</text:p>
            <text:p text:style-name="P2">pire,paradajz umak,</text:p>
            <text:p text:style-name="P2">salata,kruh</text:p>
          </table:table-cell>
          <table:table-cell table:style-name="Tablica1.A1" office:value-type="string">
            <text:p text:style-name="P2">Juha,kuh.junetina,</text:p>
            <text:p text:style-name="P2">kuh.povrće,krumpir</text:p>
          </table:table-cell>
          <table:table-cell table:style-name="Tablica1.A1" office:value-type="string">
            <text:p text:style-name="P2">Juha,kuh.junetina,</text:p>
            <text:p text:style-name="P2">tikvice sa mrkvicom,</text:p>
            <text:p text:style-name="P2">kruh</text:p>
            <text:p text:style-name="P2"/>
          </table:table-cell>
          <table:covered-table-cell/>
        </table:table-row>
        <table:table-row table:style-name="Tablica1.1">
          <table:table-cell table:style-name="Tablica1.A3" office:value-type="string">
            <text:p text:style-name="P5">VEČERA</text:p>
          </table:table-cell>
          <table:table-cell table:style-name="Tablica1.A1" office:value-type="string">
            <text:p text:style-name="P2">Rižoto od povrća,</text:p>
            <text:p text:style-name="P2">kruh,mlijeko,b.kava,</text:p>
            <text:p text:style-name="P2">čaj</text:p>
            <text:p text:style-name="P2"/>
          </table:table-cell>
          <table:table-cell table:style-name="Tablica1.A1" office:value-type="string">
            <text:p text:style-name="P2">Rižoto od povrća,</text:p>
            <text:p text:style-name="P2">kruh,mlijeko,b.kava,čaj</text:p>
          </table:table-cell>
          <table:table-cell table:style-name="Tablica1.A1" office:value-type="string">
            <text:p text:style-name="P2">Rižoto od povrća</text:p>
            <text:p text:style-name="P2">kruh,mlijeko,b.kava,čaj</text:p>
          </table:table-cell>
          <table:table-cell table:style-name="Tablica1.A1" office:value-type="string">
            <text:p text:style-name="P2">Rižoto od povrća,kruh,</text:p>
            <text:p text:style-name="P2">mlijeko,b.kava,čaj</text:p>
          </table:table-cell>
          <table:covered-table-cell/>
        </table:table-row>
        <table:table-row table:style-name="Tablica1.1">
          <table:table-cell table:style-name="Tablica1.F1" table:number-columns-spanned="6" office:value-type="string">
            <text:p text:style-name="P6"/>
            <text:p text:style-name="P5">ČETVRTAK 11.07.19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5">DORUČAK</text:p>
          </table:table-cell>
          <table:table-cell table:style-name="Tablica1.A1" office:value-type="string">
            <text:p text:style-name="P2">marmelada,maslac,</text:p>
            <text:p text:style-name="P2">kruh,mlijeko,b.kava,</text:p>
            <text:p text:style-name="P2">kakao,čaj</text:p>
            <text:p text:style-name="P2"/>
          </table:table-cell>
          <table:table-cell table:style-name="Tablica1.A1" office:value-type="string">
            <text:p text:style-name="P2">Sir,maslac,kruh,</text:p>
            <text:p text:style-name="P2">mlijeko,b.kava,kakao,</text:p>
            <text:p text:style-name="P2">čaj</text:p>
          </table:table-cell>
          <table:table-cell table:style-name="Tablica1.A1" office:value-type="string">
            <text:p text:style-name="P2">Mlijeko ,kruh</text:p>
          </table:table-cell>
          <table:table-cell table:style-name="Tablica1.A1" office:value-type="string">
            <text:p text:style-name="P2">marmelada,maslac,</text:p>
            <text:p text:style-name="P2">kruh,mlijeko,b.kava,</text:p>
            <text:p text:style-name="P2">kakao,čaj</text:p>
          </table:table-cell>
          <table:table-cell table:style-name="Tablica1.F1" table:number-rows-spanned="3" office:value-type="string">
            <text:p text:style-name="P2">10H- jogurt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6H voće</text:p>
          </table:table-cell>
        </table:table-row>
        <table:table-row table:style-name="Tablica1.1">
          <table:table-cell table:style-name="Tablica1.A3" office:value-type="string">
            <text:p text:style-name="P5">RUČAK </text:p>
          </table:table-cell>
          <table:table-cell table:style-name="Tablica1.A1" office:value-type="string">
            <text:p text:style-name="P2">Juha ,peč.puretina,</text:p>
            <text:p text:style-name="P2">pašta sa kupusom,kruh</text:p>
          </table:table-cell>
          <table:table-cell table:style-name="Tablica1.A1" office:value-type="string">
            <text:p text:style-name="P2">Juha,peč.puretinaa,</text:p>
            <text:p text:style-name="P2">pašta sa kupusom,kruh</text:p>
          </table:table-cell>
          <table:table-cell table:style-name="Tablica1.A1" office:value-type="string">
            <text:p text:style-name="P2">Juha,piletina,tikvice,</text:p>
            <text:p text:style-name="P2">mrkvica,kruh</text:p>
          </table:table-cell>
          <table:table-cell table:style-name="Tablica1.A1" office:value-type="string">
            <text:p text:style-name="P2">Juha,kuh.piletina,kruh,</text:p>
            <text:p text:style-name="P2">tikvice,mrkvica</text:p>
          </table:table-cell>
          <table:covered-table-cell/>
        </table:table-row>
        <table:table-row table:style-name="Tablica1.1">
          <table:table-cell table:style-name="Tablica1.A3" office:value-type="string">
            <text:p text:style-name="P5">VEČERA </text:p>
          </table:table-cell>
          <table:table-cell table:style-name="Tablica1.A1" office:value-type="string">
            <text:p text:style-name="P2">Hrenovke,mahune salata,</text:p>
            <text:p text:style-name="P2">kruh,mlijeko,b.kava,čaj</text:p>
          </table:table-cell>
          <table:table-cell table:style-name="Tablica1.A1" office:value-type="string">
            <text:p text:style-name="P2">Hrenovke,mahune </text:p>
            <text:p text:style-name="P2">salata,</text:p>
            <text:p text:style-name="P2">kruh,mlijeko,b.kava,čaj</text:p>
            <text:p text:style-name="P2"/>
          </table:table-cell>
          <table:table-cell table:style-name="Tablica1.A1" office:value-type="string">
            <text:p text:style-name="P2">Hrenovke,mahune salata,kruh,</text:p>
            <text:p text:style-name="P2">mlijeko,b.kava,čaj</text:p>
          </table:table-cell>
          <table:table-cell table:style-name="Tablica1.A1" office:value-type="string">
            <text:p text:style-name="P2">Pašta sa povrćem ,kruh,</text:p>
            <text:p text:style-name="P2">mlijeko,b.kava,čaj</text:p>
          </table:table-cell>
          <table:covered-table-cell/>
        </table:table-row>
        <table:table-row table:style-name="Tablica1.1">
          <table:table-cell table:style-name="Tablica1.F1" table:number-columns-spanned="6" office:value-type="string">
            <text:p text:style-name="P6"/>
            <text:p text:style-name="P5">PETAK 12.07.19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5">DORUČAK</text:p>
            <text:p text:style-name="P5"><text:soft-page-break/></text:p>
            <text:p text:style-name="P5"/>
            <text:p text:style-name="P5"/>
          </table:table-cell>
          <table:table-cell table:style-name="Tablica1.A1" office:value-type="string">
            <text:p text:style-name="P2">Jaje,maslac,kruh,</text:p>
            <text:p text:style-name="P2"><text:soft-page-break/>mlijeko,b.kava,kakao,</text:p>
            <text:p text:style-name="P2">čaj</text:p>
          </table:table-cell>
          <table:table-cell table:style-name="Tablica1.A1" office:value-type="string">
            <text:p text:style-name="P2">Jaje,maslac,kruh,</text:p>
            <text:p text:style-name="P2"><text:soft-page-break/>mlijeko,b.kava,kakao,</text:p>
            <text:p text:style-name="P2">čaj</text:p>
          </table:table-cell>
          <table:table-cell table:style-name="Tablica1.A1" office:value-type="string">
            <text:p text:style-name="P2">Zobena kaša</text:p>
          </table:table-cell>
          <table:table-cell table:style-name="Tablica1.A1" office:value-type="string">
            <text:p text:style-name="P2">Med,maslac,kruh,</text:p>
            <text:p text:style-name="P2"><text:soft-page-break/>mlijeko,b.kava,kakao,</text:p>
            <text:p text:style-name="P2">čaj</text:p>
          </table:table-cell>
          <table:table-cell table:style-name="Tablica1.F1" table:number-rows-spanned="3" office:value-type="string">
            <text:p text:style-name="P2">10H-zdenka</text:p>
            <text:p text:style-name="P2"><text:soft-page-break/></text:p>
            <text:p text:style-name="P2"/>
            <text:p text:style-name="P2"/>
            <text:p text:style-name="P2"/>
            <text:p text:style-name="P2">16H -voće</text:p>
          </table:table-cell>
        </table:table-row>
        <table:table-row table:style-name="Tablica1.1">
          <table:table-cell table:style-name="Tablica1.A3" office:value-type="string">
            <text:p text:style-name="P5">RUČAK</text:p>
            <text:p text:style-name="P5"/>
            <text:p text:style-name="P5"/>
            <text:p text:style-name="P5"/>
          </table:table-cell>
          <table:table-cell table:style-name="Tablica1.A1" office:value-type="string">
            <text:p text:style-name="P2">Juha,polpete od ribe,kelj,kruh,</text:p>
            <text:p text:style-name="P2">voće</text:p>
            <text:p text:style-name="P2"/>
          </table:table-cell>
          <table:table-cell table:style-name="Tablica1.A1" office:value-type="string">
            <text:p text:style-name="P2">Juha,polpete od ribe,</text:p>
            <text:p text:style-name="P2">kelj,</text:p>
            <text:p text:style-name="P2">kruh,voće</text:p>
          </table:table-cell>
          <table:table-cell table:style-name="Tablica1.A1" office:value-type="string">
            <text:p text:style-name="P2">Juha,polpete od ribe kelj,kruh</text:p>
            <text:p text:style-name="P2">voće</text:p>
          </table:table-cell>
          <table:table-cell table:style-name="Tablica1.A1" office:value-type="string">
            <text:p text:style-name="P2">Juha,kuh.riba ,piletina,kuhani krumpir ,kompot</text:p>
            <text:p text:style-name="P2"/>
          </table:table-cell>
          <table:covered-table-cell/>
        </table:table-row>
        <table:table-row table:style-name="Tablica1.1">
          <table:table-cell table:style-name="Tablica1.A3" office:value-type="string">
            <text:p text:style-name="P5">VEČERA</text:p>
            <text:p text:style-name="P5"/>
          </table:table-cell>
          <table:table-cell table:style-name="Tablica1.A1" office:value-type="string">
            <text:p text:style-name="P2">Palenta ,kis.vrhnje,kruh</text:p>
            <text:p text:style-name="P2">mlijeko,b.kava,čaj</text:p>
          </table:table-cell>
          <table:table-cell table:style-name="Tablica1.A1" office:value-type="string">
            <text:p text:style-name="P2">Palenta,kis.vrhnje,</text:p>
            <text:p text:style-name="P2">kruh,mlijeko,b.kava,</text:p>
            <text:p text:style-name="P2">čaj</text:p>
            <text:p text:style-name="P2"/>
            <text:p text:style-name="P2"/>
            <text:p text:style-name="P2"/>
          </table:table-cell>
          <table:table-cell table:style-name="Tablica1.A1" office:value-type="string">
            <text:p text:style-name="P2">Palenta,kis.vrhnje,kruh,</text:p>
            <text:p text:style-name="P2">mlijeko,b.kava,čaj,</text:p>
            <text:p text:style-name="P2">kompot</text:p>
          </table:table-cell>
          <table:table-cell table:style-name="Tablica1.A1" office:value-type="string">
            <text:p text:style-name="P2">Palenta,kis.vrhnje,kruh</text:p>
            <text:p text:style-name="P2">mlijeko,b.kava,čaj,</text:p>
            <text:p text:style-name="P2">kompot</text:p>
          </table:table-cell>
          <table:covered-table-cell/>
        </table:table-row>
        <table:table-row table:style-name="Tablica1.1">
          <table:table-cell table:style-name="Tablica1.F1" table:number-columns-spanned="6" office:value-type="string">
            <text:p text:style-name="P6"/>
            <text:p text:style-name="P5">SUBOTA 13.07.19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5">DORUČAK</text:p>
            <text:p text:style-name="P5"/>
            <text:p text:style-name="P5"/>
            <text:p text:style-name="P5"/>
          </table:table-cell>
          <table:table-cell table:style-name="Tablica1.A1" office:value-type="string">
            <text:p text:style-name="P2">med,maslac,kruh,</text:p>
            <text:p text:style-name="P2">mlijeko,b.kava,kakao,</text:p>
            <text:p text:style-name="P2">čaj</text:p>
          </table:table-cell>
          <table:table-cell table:style-name="Tablica1.A1" office:value-type="string">
            <text:p text:style-name="P2">salama,maslac,kruh,</text:p>
            <text:p text:style-name="P2">mlijeko,b.kava,kakao,</text:p>
            <text:p text:style-name="P2">čaj</text:p>
          </table:table-cell>
          <table:table-cell table:style-name="Tablica1.A1" office:value-type="string">
            <text:p text:style-name="P2">Mlijeko,kruh</text:p>
          </table:table-cell>
          <table:table-cell table:style-name="Tablica1.A1" office:value-type="string">
            <text:p text:style-name="P2">med,maslac,kruh,</text:p>
            <text:p text:style-name="P2">mlijeko,b.kava,kakao,</text:p>
            <text:p text:style-name="P2">čaj</text:p>
          </table:table-cell>
          <table:table-cell table:style-name="Tablica1.F1" table:number-rows-spanned="3" office:value-type="string">
            <text:p text:style-name="P2">10H- zdenka</text:p>
            <text:p text:style-name="P2"/>
            <text:p text:style-name="P2"/>
            <text:p text:style-name="P2"/>
            <text:p text:style-name="P2"/>
            <text:p text:style-name="P2">16H-voće</text:p>
          </table:table-cell>
        </table:table-row>
        <table:table-row table:style-name="Tablica1.1">
          <table:table-cell table:style-name="Tablica1.A3" office:value-type="string">
            <text:p text:style-name="P5">RUČAK</text:p>
            <text:p text:style-name="P5"/>
            <text:p text:style-name="P5"/>
            <text:p text:style-name="P5"/>
          </table:table-cell>
          <table:table-cell table:style-name="Tablica1.A1" office:value-type="string">
            <text:p text:style-name="P2">Krumpir gulaš,</text:p>
            <text:p text:style-name="P2">kruh,kolač</text:p>
            <text:p text:style-name="P2"/>
          </table:table-cell>
          <table:table-cell table:style-name="Tablica1.A1" office:value-type="string">
            <text:p text:style-name="P2">Krumpir gulaš,kruh,voće</text:p>
          </table:table-cell>
          <table:table-cell table:style-name="Tablica1.A1" office:value-type="string">
            <text:p text:style-name="P2">Juha,junetina,kuh.</text:p>
            <text:p text:style-name="P2">Povrće,kruh,voće</text:p>
          </table:table-cell>
          <table:table-cell table:style-name="Tablica1.A1" office:value-type="string">
            <text:p text:style-name="P2">Juha,povrće sa junetinom,</text:p>
            <text:p text:style-name="P2">kruh,kompot</text:p>
          </table:table-cell>
          <table:covered-table-cell/>
        </table:table-row>
        <table:table-row table:style-name="Tablica1.1">
          <table:table-cell table:style-name="Tablica1.A3" office:value-type="string">
            <text:p text:style-name="P5">VEČERA </text:p>
            <text:p text:style-name="P5"/>
            <text:p text:style-name="P5"/>
          </table:table-cell>
          <table:table-cell table:style-name="Tablica1.A1" office:value-type="string">
            <text:p text:style-name="P2">Sir,salama,jogurt,</text:p>
            <text:p text:style-name="P2">kruh,mlijeko</text:p>
            <text:p text:style-name="P2">b.kava,čaj</text:p>
            <text:p text:style-name="P2"/>
          </table:table-cell>
          <table:table-cell table:style-name="Tablica1.A1" office:value-type="string">
            <text:p text:style-name="P2">Sir,salama,jogurt,</text:p>
            <text:p text:style-name="P2">kruh,mlijeko,b.kava,čaj</text:p>
          </table:table-cell>
          <table:table-cell table:style-name="Tablica1.A1" office:value-type="string">
            <text:p text:style-name="P2">griz</text:p>
            <text:p text:style-name="P2">mlijeko,b.kava,čaj</text:p>
          </table:table-cell>
          <table:table-cell table:style-name="Tablica1.A1" office:value-type="string">
            <text:p text:style-name="P2">Maneštra od povrća ,kruh,</text:p>
            <text:p text:style-name="P2">mlijeko,b.kava,čaj</text:p>
          </table:table-cell>
          <table:covered-table-cell/>
        </table:table-row>
        <table:table-row table:style-name="Tablica1.1">
          <table:table-cell table:style-name="Tablica1.F1" table:number-columns-spanned="6" office:value-type="string">
            <text:p text:style-name="P6"/>
            <text:p text:style-name="P5">NEDJELJA 14.07.19</text:p>
            <text:p text:style-name="P5"/>
            <text:p text:style-name="P5"><text:soft-page-break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5">DORUČAK</text:p>
            <text:p text:style-name="P5"/>
            <text:p text:style-name="P5"/>
            <text:p text:style-name="P5"/>
          </table:table-cell>
          <table:table-cell table:style-name="Tablica1.A1" office:value-type="string">
            <text:p text:style-name="P2">Marmelada,maslac,</text:p>
            <text:p text:style-name="P2">kruh,mlijeko,b.kava,</text:p>
            <text:p text:style-name="P2">kakao,čaj</text:p>
            <text:p text:style-name="P2"/>
            <text:p text:style-name="P2"/>
          </table:table-cell>
          <table:table-cell table:style-name="Tablica1.A1" office:value-type="string">
            <text:p text:style-name="P2">Jaje,maslac,kruh,</text:p>
            <text:p text:style-name="P2">mlijeko,b.kava,kakao,</text:p>
            <text:p text:style-name="P2">čaj</text:p>
          </table:table-cell>
          <table:table-cell table:style-name="Tablica1.A1" office:value-type="string">
            <text:p text:style-name="P2">čokolino</text:p>
          </table:table-cell>
          <table:table-cell table:style-name="Tablica1.A1" office:value-type="string">
            <text:p text:style-name="P2">Marmelada,maslac,</text:p>
            <text:p text:style-name="P2">kruh,mlijeko,b.kava,</text:p>
            <text:p text:style-name="P2">kakao,čaj</text:p>
          </table:table-cell>
          <table:table-cell table:style-name="Tablica1.F1" table:number-rows-spanned="3" office:value-type="string">
            <text:p text:style-name="P2">10H-zdenka</text:p>
            <text:p text:style-name="P2"/>
            <text:p text:style-name="P2"/>
            <text:p text:style-name="P2"/>
            <text:p text:style-name="P2"/>
            <text:p text:style-name="P2">16 H -voće</text:p>
          </table:table-cell>
        </table:table-row>
        <table:table-row table:style-name="Tablica1.1">
          <table:table-cell table:style-name="Tablica1.A3" office:value-type="string">
            <text:p text:style-name="P5">RUČAK</text:p>
            <text:p text:style-name="P5"/>
            <text:p text:style-name="P5"/>
            <text:p text:style-name="P5"/>
          </table:table-cell>
          <table:table-cell table:style-name="Tablica1.A1" office:value-type="string">
            <text:p text:style-name="P2">Juha,kotlet u saftu,</text:p>
            <text:p text:style-name="P2">peč.krumpir,salata,</text:p>
            <text:p text:style-name="P2">kruh,voće</text:p>
            <text:p text:style-name="P2"/>
          </table:table-cell>
          <table:table-cell table:style-name="Tablica1.A1" office:value-type="string">
            <text:p text:style-name="P2">Juha,peč.puretina,</text:p>
            <text:p text:style-name="P2">kuh.povrće,kruh,</text:p>
            <text:p text:style-name="P2">voće</text:p>
            <text:p text:style-name="P2"/>
          </table:table-cell>
          <table:table-cell table:style-name="Tablica1.A1" office:value-type="string">
            <text:p text:style-name="P2">Juha,kuh. puretina,kuh.</text:p>
            <text:p text:style-name="P2">Povrće,kruh,voće </text:p>
            <text:p text:style-name="P2"/>
          </table:table-cell>
          <table:table-cell table:style-name="Tablica1.A1" office:value-type="string">
            <text:p text:style-name="P2">Juha,kuh.puretina,</text:p>
            <text:p text:style-name="P2">kuh.povrće,kruh,</text:p>
            <text:p text:style-name="P2">kompot</text:p>
          </table:table-cell>
          <table:covered-table-cell/>
        </table:table-row>
        <table:table-row table:style-name="Tablica1.1">
          <table:table-cell table:style-name="Tablica1.A3" office:value-type="string">
            <text:p text:style-name="P5">VEČERA </text:p>
            <text:p text:style-name="P5"/>
            <text:p text:style-name="P5"/>
          </table:table-cell>
          <table:table-cell table:style-name="Tablica1.A1" office:value-type="string">
            <text:p text:style-name="P2">Maneštra od povrća,</text:p>
            <text:p text:style-name="P2">kruh,</text:p>
            <text:p text:style-name="P2">mlijeko,b.kava,čaj</text:p>
            <text:p text:style-name="P2">kolač</text:p>
          </table:table-cell>
          <table:table-cell table:style-name="Tablica1.A1" office:value-type="string">
            <text:p text:style-name="P2">Maneštra od povrća</text:p>
            <text:p text:style-name="P2">kruh,</text:p>
            <text:p text:style-name="P2">mlijeko,b.kava,čaj</text:p>
          </table:table-cell>
          <table:table-cell table:style-name="Tablica1.A1" office:value-type="string">
            <text:p text:style-name="P2">Maneštra od povrća,</text:p>
            <text:p text:style-name="P2">mlijeko,b.kava,čaj</text:p>
          </table:table-cell>
          <table:table-cell table:style-name="Tablica1.A1" office:value-type="string">
            <text:p text:style-name="P2">Maneštra <text:s/>od povrća,kruh</text:p>
            <text:p text:style-name="P2">b.kava,čaj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fals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letter-kerning="fals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5:23:00</meta:creation-date>
    <meta:initial-creator>Mia</meta:initial-creator>
    <dc:language>hr-HR</dc:language>
    <meta:print-date>2019-05-25T12:50:51</meta:print-date>
    <dc:date>2019-07-08T09:42:42</dc:date>
    <meta:editing-cycles>43</meta:editing-cycles>
    <meta:editing-duration>PT2H4M</meta:editing-duration>
    <meta:generator>LibreOffice/6.2.3.2$Windows_X86_64 LibreOffice_project/aecc05fe267cc68dde00352a451aa867b3b546ac</meta:generator>
    <meta:document-statistic meta:table-count="1" meta:image-count="0" meta:object-count="0" meta:page-count="4" meta:paragraph-count="242" meta:word-count="342" meta:character-count="3592" meta:non-whitespace-character-count="3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