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Calibri" fo:font-size="12pt" fo:language="en" fo:country="US" style:font-size-asian="12pt"/>
    </style:style>
    <style:style style:name="P3" style:family="paragraph" style:parent-style-name="Standard">
      <style:paragraph-properties fo:margin-top="0.176cm" fo:margin-bottom="0.176cm" loext:contextual-spacing="false" fo:line-height="115%"/>
      <style:text-properties style:font-name="Calibri" fo:font-size="12pt" fo:language="en" fo:country="US" style:font-size-asian="12pt"/>
    </style:style>
    <style:style style:name="P4" style:family="paragraph" style:parent-style-name="Standard">
      <style:paragraph-properties fo:margin-top="0cm" fo:margin-bottom="0.353cm" loext:contextual-spacing="false" fo:line-height="115%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en" fo:country="US" style:font-size-asian="12pt"/>
    </style:style>
    <style:style style:name="P6" style:family="paragraph" style:parent-style-name="Standard">
      <style:paragraph-properties fo:margin-top="0cm" fo:margin-bottom="0.176cm" loext:contextual-spacing="false" fo:line-height="115%"/>
    </style:style>
    <style:style style:name="T1" style:family="text">
      <style:text-properties style:font-name="Calibri" fo:font-size="14pt" fo:language="en" fo:country="US" style:font-size-asian="14pt"/>
    </style:style>
    <style:style style:name="T2" style:family="text">
      <style:text-properties style:font-name="Calibri" fo:font-size="14pt" fo:language="hr" fo:country="HR" style:font-size-asian="14pt"/>
    </style:style>
    <style:style style:name="T3" style:family="text">
      <style:text-properties style:font-name="Calibri" fo:font-size="12pt" fo:language="en" fo:country="US" style:font-size-asian="12pt"/>
    </style:style>
    <style:style style:name="T4" style:family="text">
      <style:text-properties style:font-name="Calibri" fo:font-size="12pt" fo:language="hr" fo:country="HR" style:font-size-asian="12pt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PRAVNO VIJE</text:span><text:span text:style-name="T2">ĆE DOMA</text:span></text:p>
      <text:p text:style-name="P1"><text:span text:style-name="T3">Broj. 612/19</text:span></text:p>
      <text:p text:style-name="P1"><text:span text:style-name="T3">Krk. 02.07.2019.</text:span></text:p>
      <text:p text:style-name="P3"/>
      <text:p text:style-name="P4"><text:span text:style-name="T3"><text:tab/><text:tab/><text:tab/><text:tab/>P O Z I V</text:span><text:span text:style-name="T1"> </text:span></text:p>
      <text:p text:style-name="P1"><text:span text:style-name="T1"><text:tab/> </text:span><text:span text:style-name="T3">za 19.sjednicu Upravnog vije</text:span><text:span text:style-name="T4">ća Doma „Mali Kartec“</text:span></text:p>
      <text:p text:style-name="P2"/>
      <text:p text:style-name="P1"><text:span text:style-name="T3"><text:s text:c="5"/>Sukladno </text:span><text:span text:style-name="T4">članku 26.stavku 1. Statuta Doma za starije osobe <text:s/>„Mali Kartec“ Krk</text:span></text:p>
      <text:p text:style-name="P1"><text:span text:style-name="T3"><text:s/>sazivam 19.sjednicu Upravnog vije</text:span><text:span text:style-name="T4">ća Doma koja će se održati u srijedu <text:s/>10.07.2019. </text:span></text:p>
      <text:p text:style-name="P1"><text:span text:style-name="T3">godine, u prostorijama Doma , s po</text:span><text:span text:style-name="T4">četkom u 15 sati.</text:span></text:p>
      <text:p text:style-name="P2"/>
      <text:p text:style-name="P1"><text:span text:style-name="T3">Za sjednicu predlažem sljede</text:span><text:span text:style-name="T4">ći</text:span></text:p>
      <text:p text:style-name="P2"/>
      <text:p text:style-name="P1"><text:span text:style-name="T3"><text:tab/><text:tab/><text:tab/><text:tab/>D N E V N I <text:s text:c="3"/>R E D</text:span></text:p>
      <text:p text:style-name="P2"/>
      <text:p text:style-name="P1"><text:span text:style-name="T3">1. <text:s/>Usvajanje zapisnika sa 18. sjednice Upravnog vije</text:span><text:span text:style-name="T4">ća, održane 12.05.2019. godine</text:span></text:p>
      <text:p text:style-name="P1"><text:span text:style-name="T3">2. <text:s/>Izvješ</text:span><text:span text:style-name="T4">će o <text:s/>financijskom poslovanju Doma za prvih 6 mjeseci <text:s/>2019.g </text:span></text:p>
      <text:p text:style-name="P1"><text:span text:style-name="T3">3. <text:s/>Izvješ</text:span><text:span text:style-name="T4">će komisije o prijemu i otpustu korisnika <text:s/>Doma „Mali Kartec“</text:span></text:p>
      <text:p text:style-name="P1"><text:span text:style-name="T3">3. <text:s text:c="2"/>Razno</text:span></text:p>
      <text:p text:style-name="P5"/>
      <text:p text:style-name="P4"><text:span text:style-name="T3"><text:tab/><text:tab/><text:tab/><text:tab/><text:tab/><text:tab/><text:tab/>Predsjednik Upravnog vije</text:span><text:span text:style-name="T4">ća</text:span></text:p>
      <text:p text:style-name="P4"><text:span text:style-name="T3"><text:tab/><text:tab/><text:tab/><text:tab/><text:tab/><text:tab/><text:tab/>Mr.sc. Damir Balenovi</text:span><text:span text:style-name="T4">ć</text:span></text:p>
      <text:p text:style-name="P4"><text:span text:style-name="T3">Dostaviti:</text:span></text:p>
      <text:p text:style-name="P1"><text:span text:style-name="T3">1. </text:span><text:span text:style-name="T4">Članovima Upravnog vijeća svima</text:span></text:p>
      <text:p text:style-name="P6"><text:span text:style-name="T3">2. PGŽ-Upravni odjel za socijalnu politiku i mlade</text:span></text:p>
      <text:p text:style-name="P4"><text:span text:style-name="T3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4:03:00.390000000</meta:creation-date>
    <dc:date>2019-07-04T14:04:20.137000000</dc:date>
    <meta:editing-duration>PT1M20S</meta:editing-duration>
    <meta:editing-cycles>1</meta:editing-cycles>
    <meta:document-statistic meta:table-count="0" meta:image-count="0" meta:object-count="0" meta:page-count="1" meta:paragraph-count="20" meta:word-count="121" meta:character-count="777" meta:non-whitespace-character-count="628"/>
    <meta:generator>LibreOffice/6.2.3.2$Windows_X86_64 LibreOffice_project/aecc05fe267cc68dde00352a451aa867b3b546ac</meta:generator>
  </office:meta>
</office:document-meta>
</file>