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12.08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zdenka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peč.</text:p>
            <text:p text:style-name="P3">Krumpir,kruh,salata</text:p>
          </table:table-cell>
          <table:table-cell table:style-name="Table1.A1" office:value-type="string">
            <text:p text:style-name="P3">Juha,peč.piletina,peč.</text:p>
            <text:p text:style-name="P3">Krumpir,kruh,salata</text:p>
          </table:table-cell>
          <table:table-cell table:style-name="Table1.A1" office:value-type="string">
            <text:p text:style-name="P3">Juha,kuh.piletina,</text:p>
            <text:p text:style-name="P3">kuh.krumpir,kruh</text:p>
          </table:table-cell>
          <table:table-cell table:style-name="Table1.A1" office:value-type="string">
            <text:p text:style-name="P3">Juha,kuh. piletina,</text:p>
            <text:p text:style-name="P3">kuh.povrće,kruh ,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Pašta sa orasim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ašta sa orasima , ,kruh</text:p>
            <text:p text:style-name="P3">mlijeko,b.kava,čaj</text:p>
            <text:p text:style-name="P3"/>
          </table:table-cell>
          <table:table-cell table:style-name="Table1.A1" office:value-type="string">
            <text:p text:style-name="P3">griz, <text:s/>kruh,mlijeko,</text:p>
            <text:p text:style-name="P3">b.kava,</text:p>
          </table:table-cell>
          <table:table-cell table:style-name="Table1.A1" office:value-type="string">
            <text:p text:style-name="P3"><text:span text:style-name="T4"><text:s/></text:span>griz,kruh,mlijeko 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3.08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musaka,kruh,salta</text:p>
            <text:p text:style-name="P3">voće</text:p>
            <text:p text:style-name="P3"/>
          </table:table-cell>
          <table:table-cell table:style-name="Table1.A1" office:value-type="string">
            <text:p text:style-name="P3">Juha,musaka,kruh,</text:p>
            <text:p text:style-name="P3">salata,voće</text:p>
          </table:table-cell>
          <table:table-cell table:style-name="Table1.A1" office:value-type="string">
            <text:p text:style-name="P3">Juha,kuh.junetina,kuh.povrće,kruh,voće</text:p>
            <text:p text:style-name="P3"/>
          </table:table-cell>
          <table:table-cell table:style-name="Table1.A1" office:value-type="string">
            <text:p text:style-name="P3">Juha,kuh.junetina,kuh.</text:p>
            <text:p text:style-name="P3">povrćea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Juneći ujušak</text:p>
            <text:p text:style-name="P3">kruh,mlijeko,b.kava,čaj</text:p>
          </table:table-cell>
          <table:table-cell table:style-name="Table1.A1" office:value-type="string">
            <text:p text:style-name="P3">Juneći ujušak ,kruh</text:p>
            <text:p text:style-name="P3">mlijeko,b.kava</text:p>
          </table:table-cell>
          <table:table-cell table:style-name="Table1.A1" office:value-type="string">
            <text:p text:style-name="P3">Juneći ujušaki,kruh ,</text:p>
            <text:p text:style-name="P3">mlijeko,b.kava,čaj</text:p>
          </table:table-cell>
          <table:table-cell table:style-name="Table1.A1" office:value-type="string">
            <text:p text:style-name="P3">Juneći ujušaki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14.08.19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mućkalica,kruh,</text:p>
            <text:p text:style-name="P3">palenta</text:p>
            <text:p text:style-name="P3"/>
            <text:p text:style-name="P3"/>
          </table:table-cell>
          <table:table-cell table:style-name="Table1.A1" office:value-type="string">
            <text:p text:style-name="P3">Juha,mućkalica,kruh,</text:p>
            <text:p text:style-name="P3">palenta</text:p>
          </table:table-cell>
          <table:table-cell table:style-name="Table1.A1" office:value-type="string">
            <text:p text:style-name="P3">Juha,kuh.piletina,kuh.</text:p>
            <text:p text:style-name="P3">Povrće,palenta</text:p>
          </table:table-cell>
          <table:table-cell table:style-name="Table1.A1" office:value-type="string">
            <text:p text:style-name="P3">Juha,kuh.piletina,</text:p>
            <text:p text:style-name="P3">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Goveđa salat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oveđa salata,,</text:p>
            <text:p text:style-name="P3">kruh,mlijeko,b.kava,čaj</text:p>
          </table:table-cell>
          <table:table-cell table:style-name="Table1.A1" office:value-type="string">
            <text:p text:style-name="P3">keksi</text:p>
            <text:p text:style-name="P3">kruh,mlijeko,b.kava,čaj</text:p>
          </table:table-cell>
          <table:table-cell table:style-name="Table1.A1" office:value-type="string">
            <text:p text:style-name="P3">Kuh.govedina,kuh.povrće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15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punjena paprika</text:p>
            <text:p text:style-name="P3">pire,kruh,sladoled</text:p>
          </table:table-cell>
          <table:table-cell table:style-name="Table1.A1" office:value-type="string">
            <text:p text:style-name="P3">Juha,punj.paprika,</text:p>
            <text:p text:style-name="P3">pire,kruh,voće</text:p>
          </table:table-cell>
          <table:table-cell table:style-name="Table1.A1" office:value-type="string">
            <text:p text:style-name="P3">Juha,junetina,pire,</text:p>
            <text:p text:style-name="P3">kruh,sladoled</text:p>
          </table:table-cell>
          <table:table-cell table:style-name="Table1.A1" office:value-type="string">
            <text:p text:style-name="P3">Juha,kuh.junetina,kuh.</text:p>
            <text:p text:style-name="P3">Povrće,kruh,sladoled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Mortadela,kruh,jogurt,</text:p>
            <text:p text:style-name="P3">kruh,mlijeko,b.kava,čaj</text:p>
          </table:table-cell>
          <table:table-cell table:style-name="Table1.A1" office:value-type="string">
            <text:p text:style-name="P3">Mortadela,kruh,jogurt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griz,</text:p>
            <text:p text:style-name="P3">mlijeko,b.kava,čaj</text:p>
          </table:table-cell>
          <table:table-cell table:style-name="Table1.A1" office:value-type="string">
            <text:p text:style-name="P3">Sir,jogurt, 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<text:s/>16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><text:soft-page-break/></text:p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oslić pohani,</text:p>
            <text:p text:style-name="P3">hrenovke,krumpir salata</text:p>
            <text:p text:style-name="P3">kruh,voće</text:p>
            <text:p text:style-name="P3"/>
          </table:table-cell>
          <table:table-cell table:style-name="Table1.A1" office:value-type="string">
            <text:p text:style-name="P3">Juha,oslić kuhani,</text:p>
            <text:p text:style-name="P3">krumpir salata,kruh,voće</text:p>
          </table:table-cell>
          <table:table-cell table:style-name="Table1.A1" office:value-type="string">
            <text:p text:style-name="P3">Juha,oslić,kuh.krumpir,</text:p>
            <text:p text:style-name="P3">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Pašteta od tune,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šteta od tune,t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Juha od povrća,kruh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Juha od povrća,kruh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17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ahune varivo sa </text:p>
            <text:p text:style-name="P3">svinjetinom,kruh,</text:p>
            <text:p text:style-name="P3">kompot</text:p>
            <text:p text:style-name="P3"/>
          </table:table-cell>
          <table:table-cell table:style-name="Table1.A1" office:value-type="string">
            <text:p text:style-name="P3">Mahune varivo sa </text:p>
            <text:p text:style-name="P3">svinjetinom,kruh,</text:p>
            <text:p text:style-name="P3">kompot</text:p>
          </table:table-cell>
          <table:table-cell table:style-name="Table1.A1" office:value-type="string">
            <text:p text:style-name="P3">Mahune varivo sa piletinom,kruh,</text:p>
            <text:p text:style-name="P3">kompot</text:p>
          </table:table-cell>
          <table:table-cell table:style-name="Table1.A1" office:value-type="string">
            <text:p text:style-name="P3">Varivo od mrkvice sa </text:p>
            <text:p text:style-name="P3">piletinom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.namaz,kolač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m.namaz,jogurt</text:p>
            <text:p text:style-name="P3">kruh,mlijeko,b.kava,čaj</text:p>
          </table:table-cell>
          <table:table-cell table:style-name="Table1.A1" office:value-type="string">
            <text:p text:style-name="P3">Palenta,jogurt,</text:p>
            <text:p text:style-name="P3">mlijeko,b.kava,čaj</text:p>
          </table:table-cell>
          <table:table-cell table:style-name="Table1.A1" office:value-type="string">
            <text:p text:style-name="P3">m.namaz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18.08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peč.puretina,</text:p>
            <text:p text:style-name="P3">mlinci,salata,kruh,</text:p>
            <text:p text:style-name="P3">voće</text:p>
            <text:p text:style-name="P3"/>
          </table:table-cell>
          <table:table-cell table:style-name="Table1.A1" office:value-type="string">
            <text:p text:style-name="P3">Juha,peč.puretina,</text:p>
            <text:p text:style-name="P3">mlinci,salata,kruh,</text:p>
            <text:p text:style-name="P3">voće</text:p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Sir,paradajz,kruh</text:p>
            <text:p text:style-name="P3">mlijeko,b.kava,čaj</text:p>
          </table:table-cell>
          <table:table-cell table:style-name="Table1.A1" office:value-type="string">
            <text:p text:style-name="P3">Sir,paradajz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jogurt</text:p>
          </table:table-cell>
          <table:table-cell table:style-name="Table1.A1" office:value-type="string">
            <text:p text:style-name="P3">palentaz,jogurt,kruh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8-10T14:05:17.941000000</dc:date>
    <meta:print-date>2019-08-10T13:56:00</meta:print-date>
    <meta:editing-cycles>49</meta:editing-cycles>
    <meta:editing-duration>PT2H19M46S</meta:editing-duration>
    <meta:document-statistic meta:table-count="1" meta:image-count="0" meta:object-count="0" meta:page-count="4" meta:paragraph-count="237" meta:word-count="307" meta:character-count="3427" meta:non-whitespace-character-count="3337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