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5.08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,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,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maslac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zdenka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.sv.vrat,mlinci</text:p>
            <text:p text:style-name="P3">salata,kruh,voće</text:p>
          </table:table-cell>
          <table:table-cell table:style-name="Table1.A1" office:value-type="string">
            <text:p text:style-name="P3">Juha,piletina,mlinci,</text:p>
            <text:p text:style-name="P3">salata</text:p>
            <text:p text:style-name="P3">kruh , voće</text:p>
          </table:table-cell>
          <table:table-cell table:style-name="Table1.A1" office:value-type="string">
            <text:p text:style-name="P3">Juha,kuh.piletina,</text:p>
            <text:p text:style-name="P3">kuh.povrće,kruh,voće</text:p>
          </table:table-cell>
          <table:table-cell table:style-name="Table1.A1" office:value-type="string">
            <text:p text:style-name="P3">Juha,kuh. piletina,</text:p>
            <text:p text:style-name="P3">kuh.povrće,kruh 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</text:p>
          </table:table-cell>
          <table:table-cell table:style-name="Table1.A1" office:value-type="string">
            <text:p text:style-name="P3">Griz 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Griz , ,kruh</text:p>
            <text:p text:style-name="P3">mlijeko,b.kava,čaj</text:p>
            <text:p text:style-name="P3"/>
          </table:table-cell>
          <table:table-cell table:style-name="Table1.A1" office:value-type="string">
            <text:p text:style-name="P3">griz, <text:s/>kruh,mlijeko,</text:p>
            <text:p text:style-name="P3">b.kava,</text:p>
          </table:table-cell>
          <table:table-cell table:style-name="Table1.A1" office:value-type="string">
            <text:p text:style-name="P3"><text:span text:style-name="T4"><text:s/></text:span>griz,kruh,mlijeko </text:p>
            <text:p text:style-name="P3">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6.08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,kruh,maslac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čokolino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mesna štruca,</text:p>
            <text:p text:style-name="P3">restani krumpir,</text:p>
            <text:p text:style-name="P3"/>
          </table:table-cell>
          <table:table-cell table:style-name="Table1.A1" office:value-type="string">
            <text:p text:style-name="P3">Juha,mesna štrucakuh.</text:p>
            <text:p text:style-name="P3">Krumpir,salata,kruh</text:p>
          </table:table-cell>
          <table:table-cell table:style-name="Table1.A1" office:value-type="string">
            <text:p text:style-name="P3">Juha,kuh.piletina,kuh.povrće,kruh</text:p>
            <text:p text:style-name="P3"/>
          </table:table-cell>
          <table:table-cell table:style-name="Table1.A1" office:value-type="string">
            <text:p text:style-name="P3">Juha,kuh.piletina,kuh.</text:p>
            <text:p text:style-name="P3">Krumpir,cikla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tortelini,</text:p>
            <text:p text:style-name="P3">kruh,mlijeko,b.kava,čaj</text:p>
          </table:table-cell>
          <table:table-cell table:style-name="Table1.A1" office:value-type="string">
            <text:p text:style-name="P3">tortelini ,kruh</text:p>
            <text:p text:style-name="P3">mlijeko,b.kava</text:p>
          </table:table-cell>
          <table:table-cell table:style-name="Table1.A1" office:value-type="string">
            <text:p text:style-name="P3">Tortelini,kruh ,</text:p>
            <text:p text:style-name="P3">mlijeko,b.kava,čaj</text:p>
          </table:table-cell>
          <table:table-cell table:style-name="Table1.A1" office:value-type="string">
            <text:p text:style-name="P3">Tortelini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pan text:style-name="T2">SRIJEDA 7.08.19</text:span></text:p>
            <text:p text:style-name="P6"><text:soft-page-break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m.namaz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.piletina,</text:p>
            <text:p text:style-name="P3">krpice sa kupusom,kruh</text:p>
            <text:p text:style-name="P3"/>
            <text:p text:style-name="P3"/>
          </table:table-cell>
          <table:table-cell table:style-name="Table1.A1" office:value-type="string">
            <text:p text:style-name="P3">Juha,peč.piletina,</text:p>
            <text:p text:style-name="P3">krpice sa kupusom,kruh</text:p>
          </table:table-cell>
          <table:table-cell table:style-name="Table1.A1" office:value-type="string">
            <text:p text:style-name="P3">Juha,kuh.piletina,pašta,povrće,kruh</text:p>
          </table:table-cell>
          <table:table-cell table:style-name="Table1.A1" office:value-type="string">
            <text:p text:style-name="P3">Juha,kuh.piletina,</text:p>
            <text:p text:style-name="P3">kuh.povrće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Hrenovke sa senfom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Hrenovke sa senfom,</text:p>
            <text:p text:style-name="P3">kruh,mlijeko,b.kava,čaj</text:p>
          </table:table-cell>
          <table:table-cell table:style-name="Table1.A1" office:value-type="string">
            <text:p text:style-name="P3">griz</text:p>
            <text:p text:style-name="P3">kruh,mlijeko,b.kava,čaj</text:p>
          </table:table-cell>
          <table:table-cell table:style-name="Table1.A1" office:value-type="string">
            <text:p text:style-name="P3">griz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ČETVRTAK 8.08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m.namaz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mućkalica ,</text:p>
            <text:p text:style-name="P3">palenta,kruh</text:p>
          </table:table-cell>
          <table:table-cell table:style-name="Table1.A1" office:value-type="string">
            <text:p text:style-name="P3">Juha,mućkalica ,</text:p>
            <text:p text:style-name="P3">palenta,kruh</text:p>
          </table:table-cell>
          <table:table-cell table:style-name="Table1.A1" office:value-type="string">
            <text:p text:style-name="P3">Juha,piletina,kuh.</text:p>
            <text:p text:style-name="P3">Povrće,palenta</text:p>
          </table:table-cell>
          <table:table-cell table:style-name="Table1.A1" office:value-type="string">
            <text:p text:style-name="P3">Juha,piletina,kuh.</text:p>
            <text:p text:style-name="P3">Povrće,palenta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Tikvice sa salsom,</text:p>
            <text:p text:style-name="P3">kruh,mlijeko,b.kava,čaj</text:p>
          </table:table-cell>
          <table:table-cell table:style-name="Table1.A1" office:value-type="string">
            <text:p text:style-name="P3">Tikvice sa salsom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Tikvice sa salsom,</text:p>
            <text:p text:style-name="P3">mlijeko,b.kava,čaj</text:p>
          </table:table-cell>
          <table:table-cell table:style-name="Table1.A1" office:value-type="string">
            <text:p text:style-name="P3">Tikvice na grilu, ,kruh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PETAK <text:s/>9.08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><text:soft-page-break/>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><text:soft-page-break/></text:p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oslić prženii,</text:p>
            <text:p text:style-name="P3">hrenovke,krumpir salata</text:p>
            <text:p text:style-name="P3">kruh,voće</text:p>
            <text:p text:style-name="P3"/>
          </table:table-cell>
          <table:table-cell table:style-name="Table1.A1" office:value-type="string">
            <text:p text:style-name="P3">Juha,oslić kuhani,</text:p>
            <text:p text:style-name="P3">krumpir salata,kruh,voće</text:p>
          </table:table-cell>
          <table:table-cell table:style-name="Table1.A1" office:value-type="string">
            <text:p text:style-name="P3">Juha,oslić,kuh.krumpir,</text:p>
            <text:p text:style-name="P3">kruh,voće</text:p>
          </table:table-cell>
          <table:table-cell table:style-name="Table1.A1" office:value-type="string">
            <text:p text:style-name="P3">Juha,kuh.riba ,piletina,kuhani krumpir 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Rolice sa sirom,jogurt,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Rolice sa sirom,jogurt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Svj.sir,jogurt,kruh,</text:p>
            <text:p text:style-name="P3">mlijeko,b.kava,čaj,</text:p>
            <text:p text:style-name="P3"/>
          </table:table-cell>
          <table:table-cell table:style-name="Table1.A1" office:value-type="string">
            <text:p text:style-name="P3">Svj.sir,jogurt,kruh</text:p>
            <text:p text:style-name="P3">mlijeko,b.kava,čaj,</text:p>
            <text:p text:style-name="P3">kompot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SUBOTA 10.08.19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salam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rižoto sa gljivama</text:p>
            <text:p text:style-name="P3">salata,kruh</text:p>
            <text:p text:style-name="P3"/>
          </table:table-cell>
          <table:table-cell table:style-name="Table1.A1" office:value-type="string">
            <text:p text:style-name="P3">Juha,rižoto sa gljivama,</text:p>
            <text:p text:style-name="P3">salata,kruh</text:p>
          </table:table-cell>
          <table:table-cell table:style-name="Table1.A1" office:value-type="string">
            <text:p text:style-name="P3">Juha,rižoto sa</text:p>
            <text:p text:style-name="P3">povrćem,kruh</text:p>
          </table:table-cell>
          <table:table-cell table:style-name="Table1.A1" office:value-type="string">
            <text:p text:style-name="P3">Juha,rižoto sa </text:p>
            <text:p text:style-name="P3">povrćem,kruh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Maneštra od heljde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Maneštra od heljde,</text:p>
            <text:p text:style-name="P3">kruh,mlijeko,b.kava,čaj</text:p>
          </table:table-cell>
          <table:table-cell table:style-name="Table1.A1" office:value-type="string">
            <text:p text:style-name="P3">Maneštra od heljde,</text:p>
            <text:p text:style-name="P3">mlijeko,b.kava,čaj</text:p>
          </table:table-cell>
          <table:table-cell table:style-name="Table1.A1" office:value-type="string">
            <text:p text:style-name="P3">Maneštra od heljde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3"><text:span text:style-name="T3">NEDJELJA 11.08.19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><text:soft-page-break/></text:p>
            <text:p text:style-name="P8"/>
            <text:p text:style-name="P8"/>
          </table:table-cell>
          <table:table-cell table:style-name="Table1.A1" office:value-type="string">
            <text:p text:style-name="P3">Marmelada,maslac,</text:p>
            <text:p text:style-name="P3"><text:soft-page-break/>kruh,mlijeko,b.kava,</text:p>
            <text:p text:style-name="P3">kakao,čaj</text:p>
            <text:p text:style-name="P3"/>
            <text:p text:style-name="P3"/>
          </table:table-cell>
          <table:table-cell table:style-name="Table1.A1" office:value-type="string">
            <text:p text:style-name="P3">Jaje,maslac,kruh,</text:p>
            <text:p text:style-name="P3"><text:soft-page-break/>mlijeko,b.kava,kakao,</text:p>
            <text:p text:style-name="P3"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<text:soft-page-break/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zdenka</text:p>
            <text:p text:style-name="P3"><text:soft-page-break/></text:p>
            <text:p text:style-name="P3"/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lazanje,salata,</text:p>
            <text:p text:style-name="P3">kruh,voće</text:p>
            <text:p text:style-name="P3"/>
          </table:table-cell>
          <table:table-cell table:style-name="Table1.A1" office:value-type="string">
            <text:p text:style-name="P3">Juha,lazanje,salata,</text:p>
            <text:p text:style-name="P3">kruh,voće</text:p>
            <text:p text:style-name="P3"/>
          </table:table-cell>
          <table:table-cell table:style-name="Table1.A1" office:value-type="string">
            <text:p text:style-name="P3">Juha,kuh. Junetina,kuh.</text:p>
            <text:p text:style-name="P3">Povrće,kruh,voće</text:p>
            <text:p text:style-name="P3"/>
          </table:table-cell>
          <table:table-cell table:style-name="Table1.A1" office:value-type="string">
            <text:p text:style-name="P3">Juha,kuh.junetina,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m.namaz,kolač,kruh</text:p>
            <text:p text:style-name="P3">mlijeko,b.kava,čaj</text:p>
          </table:table-cell>
          <table:table-cell table:style-name="Table1.A1" office:value-type="string">
            <text:p text:style-name="P3">m.namaz,kruh,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Palenta,jogurt</text:p>
          </table:table-cell>
          <table:table-cell table:style-name="Table1.A1" office:value-type="string">
            <text:p text:style-name="P3">m.namaz,jogurt,kruh,</text:p>
            <text:p text:style-name="P3">mlijeko,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08-06T07:51:18.341000000</dc:date>
    <meta:print-date>2019-08-04T14:27:00</meta:print-date>
    <meta:editing-cycles>48</meta:editing-cycles>
    <meta:editing-duration>PT2H13M3S</meta:editing-duration>
    <meta:generator>LibreOffice/6.2.3.2$Windows_X86_64 LibreOffice_project/aecc05fe267cc68dde00352a451aa867b3b546ac</meta:generator>
    <meta:document-statistic meta:table-count="1" meta:image-count="0" meta:object-count="0" meta:page-count="4" meta:paragraph-count="233" meta:word-count="316" meta:character-count="3382" meta:non-whitespace-character-count="3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