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4.10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med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ašta bolonjez,kruh,salata</text:p>
          </table:table-cell>
          <table:table-cell table:style-name="Table1.A1" office:value-type="string">
            <text:p text:style-name="P3">Juha,kuh,junetina,</text:p>
            <text:p text:style-name="P3">kuh.povrće,salata,</text:p>
            <text:p text:style-name="P3">kruh</text:p>
          </table:table-cell>
          <table:table-cell table:style-name="Table1.A1" office:value-type="string">
            <text:p text:style-name="P3">Juha,kuh.junetina,kuh.</text:p>
            <text:p text:style-name="P3">Povrće,kruh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,svj.povrće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Maneštra od ječm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Maneštra od ječma,</text:p>
            <text:p text:style-name="P3">kruh,mlijeko,b.kava,čaj</text:p>
          </table:table-cell>
          <table:table-cell table:style-name="Table1.A1" office:value-type="string">
            <text:p text:style-name="P3">Maneštra od ječma,</text:p>
            <text:p text:style-name="P3">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5.10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Salama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salama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</text:p>
            <text:p text:style-name="P3">špinat,kruh,voće</text:p>
            <text:p text:style-name="P3"/>
          </table:table-cell>
          <table:table-cell table:style-name="Table1.A1" office:value-type="string">
            <text:p text:style-name="P3">Juha,peč.piletina,</text:p>
            <text:p text:style-name="P3">špinat,kruh,voće</text:p>
          </table:table-cell>
          <table:table-cell table:style-name="Table1.A1" office:value-type="string">
            <text:p text:style-name="P3">Juha,kuh.piletina,</text:p>
            <text:p text:style-name="P3">špinat,kruh,voće</text:p>
            <text:p text:style-name="P3"/>
          </table:table-cell>
          <table:table-cell table:style-name="Table1.A1" office:value-type="string">
            <text:p text:style-name="P3">Juha,kuh.jpiletina,</text:p>
            <text:p text:style-name="P3">špinat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ureći rižoto,salata,,</text:p>
            <text:p text:style-name="P3">mlijeko,b.kava,čaj</text:p>
          </table:table-cell>
          <table:table-cell table:style-name="Table1.A1" office:value-type="string">
            <text:p text:style-name="P3">Pureći rižoto,salata</text:p>
            <text:p text:style-name="P3">mlijeko,b.kava,čaj</text:p>
          </table:table-cell>
          <table:table-cell table:style-name="Table1.A1" office:value-type="string">
            <text:p text:style-name="P3">Pureći rižoto,</text:p>
            <text:p text:style-name="P3">mlijeko,b.kava,čaj</text:p>
          </table:table-cell>
          <table:table-cell table:style-name="Table1.A1" office:value-type="string">
            <text:p text:style-name="P3">Pureći rižoto,salata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16.10.19</text:span></text:p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paštet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paštet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,vratina,kruh</text:p>
            <text:p text:style-name="P3">puding</text:p>
            <text:p text:style-name="P3"/>
            <text:p text:style-name="P3"/>
          </table:table-cell>
          <table:table-cell table:style-name="Table1.A1" office:value-type="string">
            <text:p text:style-name="P3">Maneštra od povrća,hrenovke,kruh,</text:p>
            <text:p text:style-name="P3">puding</text:p>
          </table:table-cell>
          <table:table-cell table:style-name="Table1.A1" office:value-type="string">
            <text:p text:style-name="P3">Maneštra od povrća,hrenovke,kruh,</text:p>
            <text:p text:style-name="P3">puding</text:p>
          </table:table-cell>
          <table:table-cell table:style-name="Table1.A1" office:value-type="string">
            <text:p text:style-name="P3">Maneštra od povrća,piletina,kruh,</text:p>
            <text:p text:style-name="P3">puding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Svj.sir,vrhnje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Svj.sir,vrhnje,</text:p>
            <text:p text:style-name="P3">kruh,mlijeko,b.kava,čaj</text:p>
          </table:table-cell>
          <table:table-cell table:style-name="Table1.A1" office:value-type="string">
            <text:p text:style-name="P3">Svj.sir,vrhnje,</text:p>
            <text:p text:style-name="P3">kruh,mlijeko,b.kava,čaj</text:p>
          </table:table-cell>
          <table:table-cell table:style-name="Table1.A1" office:value-type="string">
            <text:p text:style-name="P3">Svj.sir,jogurt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17.10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ćufte,gnječeni</text:p>
            <text:p text:style-name="P3">krumpir,salata,kruh</text:p>
          </table:table-cell>
          <table:table-cell table:style-name="Table1.A1" office:value-type="string">
            <text:p text:style-name="P3">Juha,ćufte,gnječeni</text:p>
            <text:p text:style-name="P3">krumpir,salata,kruh</text:p>
          </table:table-cell>
          <table:table-cell table:style-name="Table1.A1" office:value-type="string">
            <text:p text:style-name="P3">Juha,kuh.junetina,kuh.</text:p>
            <text:p text:style-name="P3">krumpir</text:p>
          </table:table-cell>
          <table:table-cell table:style-name="Table1.A1" office:value-type="string">
            <text:p text:style-name="P3">Juha,kuh.junetina,</text:p>
            <text:p text:style-name="P3">mrkvica,kuh.krumpir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Gratinirani poriluk,</text:p>
            <text:p text:style-name="P3">kruh,mlijeko,b.kava,čaj</text:p>
          </table:table-cell>
          <table:table-cell table:style-name="Table1.A1" office:value-type="string">
            <text:p text:style-name="P3">Gratinirani poriluk,</text:p>
            <text:p text:style-name="P3">kruh,mlijeko,b.kava,čaj</text:p>
          </table:table-cell>
          <table:table-cell table:style-name="Table1.A1" office:value-type="string">
            <text:p text:style-name="P3">Gratinirani poriluk,</text:p>
            <text:p text:style-name="P3">mlijeko,b.kava,čaj</text:p>
          </table:table-cell>
          <table:table-cell table:style-name="Table1.A1" office:value-type="string">
            <text:p text:style-name="P3">Juha od povrća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18.10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/>
            <text:p text:style-name="P3"><text:soft-page-break/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Juha,poh.oslić,</text:p>
            <text:p text:style-name="P3"><text:soft-page-break/>blitva,kruh,voće</text:p>
            <text:p text:style-name="P3"/>
          </table:table-cell>
          <table:table-cell table:style-name="Table1.A1" office:value-type="string">
            <text:p text:style-name="P3">Juha,kuh.oslić,</text:p>
            <text:p text:style-name="P3"><text:soft-page-break/>blitva,kruh,voće</text:p>
          </table:table-cell>
          <table:table-cell table:style-name="Table1.A1" office:value-type="string">
            <text:p text:style-name="P3">Juha,riba,blitva,kruh,vo<text:soft-page-break/>će</text:p>
          </table:table-cell>
          <table:table-cell table:style-name="Table1.A1" office:value-type="string">
            <text:p text:style-name="P3">Juha,kuh.riba ,piletina,<text:soft-page-break/>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Hrenovke,mahune salat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Hrenovke,mahune sala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riz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Griz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19.10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il.jetrica,</text:p>
            <text:p text:style-name="P3">palenta,kruh,kompot</text:p>
            <text:p text:style-name="P3"/>
          </table:table-cell>
          <table:table-cell table:style-name="Table1.A1" office:value-type="string">
            <text:p text:style-name="P3">Juha,piletina,palenta,kruh,kompot</text:p>
          </table:table-cell>
          <table:table-cell table:style-name="Table1.A1" office:value-type="string">
            <text:p text:style-name="P3">Kuh.piletina,kuh.</text:p>
            <text:p text:style-name="P3">Palenta,</text:p>
            <text:p text:style-name="P3">kompot</text:p>
          </table:table-cell>
          <table:table-cell table:style-name="Table1.A1" office:value-type="string">
            <text:p text:style-name="P3">Kuh.kuh.piletina,</text:p>
            <text:p text:style-name="P3">palenta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.namaz,kolač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.namaz,jogurt,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20.10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kotlet u saftu,peč.</text:p>
            <text:p text:style-name="P3">Krumpir,salata,kruh,</text:p>
            <text:p text:style-name="P3">voće</text:p>
            <text:p text:style-name="P3"/>
          </table:table-cell>
          <table:table-cell table:style-name="Table1.A1" office:value-type="string">
            <text:p text:style-name="P3">Juha,peč.puretina,peč.</text:p>
            <text:p text:style-name="P3">Krumpir,salata,kruh,</text:p>
            <text:p text:style-name="P3">voće</text:p>
            <text:p text:style-name="P3"/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Juha od povrća sa</text:p>
            <text:p text:style-name="P3">piletinom,</text:p>
            <text:p text:style-name="P3">mlijeko,b.kava,čaj,kruh</text:p>
          </table:table-cell>
          <table:table-cell table:style-name="Table1.A1" office:value-type="string">
            <text:p text:style-name="P3">Juha od povrća sa </text:p>
            <text:p text:style-name="P3">piletinom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Juha od povrća sa </text:p>
            <text:p text:style-name="P3">piletinom,</text:p>
            <text:p text:style-name="P3">kruh,mlijeko,b.kava,čaj</text:p>
          </table:table-cell>
          <table:table-cell table:style-name="Table1.A1" office:value-type="string">
            <text:p text:style-name="P3">Juha od povrća sa piletinom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10-12T14:38:43.849000000</dc:date>
    <meta:print-date>2019-09-27T14:24:00</meta:print-date>
    <meta:editing-cycles>59</meta:editing-cycles>
    <meta:editing-duration>PT3H13M48S</meta:editing-duration>
    <meta:document-statistic meta:table-count="1" meta:image-count="0" meta:object-count="0" meta:page-count="4" meta:paragraph-count="238" meta:word-count="308" meta:character-count="3472" meta:non-whitespace-character-count="3386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