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6">PONEDJELJAK 11.11.19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ed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 ,pašta bolonjez,</text:p>
            <text:p text:style-name="P3">kruh,salata</text:p>
          </table:table-cell>
          <table:table-cell table:style-name="Table1.A1" office:value-type="string">
            <text:p text:style-name="P3">Juha,kuh.junetina,</text:p>
            <text:p text:style-name="P3">dupla salata,kruh</text:p>
          </table:table-cell>
          <table:table-cell table:style-name="Table1.A1" office:value-type="string">
            <text:p text:style-name="P3">Juha,kuh.junetina,</text:p>
            <text:p text:style-name="P3">kuh.povrće,kruh</text:p>
            <text:p text:style-name="P3"/>
          </table:table-cell>
          <table:table-cell table:style-name="Table1.A1" office:value-type="string">
            <text:p text:style-name="P3">Juha,kuh.junetina,</text:p>
            <text:p text:style-name="P3">kuh.povrće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Rižoto od povrća,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Rižoto od povrća,</text:p>
            <text:p text:style-name="P3">kruh,mlijeko,b.kava,čaj</text:p>
          </table:table-cell>
          <table:table-cell table:style-name="Table1.A1" office:value-type="string">
            <text:p text:style-name="P3">Rižoto od povrća,kruh,</text:p>
            <text:p text:style-name="P3">mlijeko,b.kava,čaj</text:p>
          </table:table-cell>
          <table:table-cell table:style-name="Table1.A1" office:value-type="string">
            <text:p text:style-name="P3">Rižoto od povrća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6">UTORAK 12.11.19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salama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Bijela kava ,kruh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ota,panceta,kruh,</text:p>
            <text:p text:style-name="P3">puding</text:p>
            <text:p text:style-name="P3"/>
          </table:table-cell>
          <table:table-cell table:style-name="Table1.A1" office:value-type="string">
            <text:p text:style-name="P3">Jota,hrenovke,kruh,</text:p>
            <text:p text:style-name="P3">puding</text:p>
          </table:table-cell>
          <table:table-cell table:style-name="Table1.A1" office:value-type="string">
            <text:p text:style-name="P3">Maneštra od povrća,hrenovke,</text:p>
            <text:p text:style-name="P3">kruh,puding</text:p>
            <text:p text:style-name="P3"/>
          </table:table-cell>
          <table:table-cell table:style-name="Table1.A1" office:value-type="string">
            <text:p text:style-name="P3">Maneštra od povrća,piletina,</text:p>
            <text:p text:style-name="P3">kruh,puding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Kajgana ,salata,kruh</text:p>
            <text:p text:style-name="P3">mlijeko,b.kava,čaj</text:p>
          </table:table-cell>
          <table:table-cell table:style-name="Table1.A1" office:value-type="string">
            <text:p text:style-name="P3">Kajgana,salata,kruh</text:p>
            <text:p text:style-name="P3">mlijeko,b.kava,čaj</text:p>
          </table:table-cell>
          <table:table-cell table:style-name="Table1.A1" office:value-type="string">
            <text:p text:style-name="P3">Kajgana ,kruh</text:p>
            <text:p text:style-name="P3">mlijeko,b.kava,čaj</text:p>
          </table:table-cell>
          <table:table-cell table:style-name="Table1.A1" office:value-type="string">
            <text:p text:style-name="P3">griz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6">SRIJEDA 13.11.19</text:p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jogurt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faširanci,kelj,kruh,voće</text:p>
            <text:p text:style-name="P3"/>
            <text:p text:style-name="P3"/>
          </table:table-cell>
          <table:table-cell table:style-name="Table1.A1" office:value-type="string">
            <text:p text:style-name="P3">Juha,faširanci ,kelj,</text:p>
            <text:p text:style-name="P3">kruh,voće</text:p>
          </table:table-cell>
          <table:table-cell table:style-name="Table1.A1" office:value-type="string">
            <text:p text:style-name="P3">Juha,govedina u povrću</text:p>
            <text:p text:style-name="P3">riža,kruh</text:p>
          </table:table-cell>
          <table:table-cell table:style-name="Table1.A1" office:value-type="string">
            <text:p text:style-name="P3">Juha,govedina u povrću</text:p>
            <text:p text:style-name="P3">riža,salata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Zapečena pašta,salata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Sir,</text:p>
            <text:p text:style-name="P3">kruh,mlijeko,b.kava,čaj</text:p>
          </table:table-cell>
          <table:table-cell table:style-name="Table1.A1" office:value-type="string">
            <text:p text:style-name="P3">Zobena kaša,</text:p>
            <text:p text:style-name="P3">kruh,mlijeko,b.kava,čaj</text:p>
          </table:table-cell>
          <table:table-cell table:style-name="Table1.A1" office:value-type="string">
            <text:p text:style-name="P3">m.namaz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ČETVRTAK 14.11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poh.bukovače,</text:p>
            <text:p text:style-name="P3">pire,salata,kruh</text:p>
          </table:table-cell>
          <table:table-cell table:style-name="Table1.A1" office:value-type="string">
            <text:p text:style-name="P3">Juha,bukovače,pire,</text:p>
            <text:p text:style-name="P3">kruh,salata</text:p>
          </table:table-cell>
          <table:table-cell table:style-name="Table1.A1" office:value-type="string">
            <text:p text:style-name="P3">Juha,piletina,pire,kruh</text:p>
          </table:table-cell>
          <table:table-cell table:style-name="Table1.A1" office:value-type="string">
            <text:p text:style-name="P3">Juha,piletina,pire,</text:p>
            <text:p text:style-name="P3">cikla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Kuh,junetina,karfiol </text:p>
            <text:p text:style-name="P3">salata,</text:p>
            <text:p text:style-name="P3">kruh,mlijeko,b.kava,čaj</text:p>
          </table:table-cell>
          <table:table-cell table:style-name="Table1.A1" office:value-type="string">
            <text:p text:style-name="P3">Kuhana junetina,karfiol</text:p>
            <text:p text:style-name="P3">salata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Kuh.junetina,karfiol </text:p>
            <text:p text:style-name="P3">salata,</text:p>
            <text:p text:style-name="P3">kruh,mlijeko,b.kava,čaj</text:p>
          </table:table-cell>
          <table:table-cell table:style-name="Table1.A1" office:value-type="string">
            <text:p text:style-name="P3">Kuh.junetima,karfiol </text:p>
            <text:p text:style-name="P3">salata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PETAK 15.11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><text:soft-page-break/></text:p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ignje ili kobasica,blitva,kruh,voće</text:p>
            <text:p text:style-name="P3"/>
          </table:table-cell>
          <table:table-cell table:style-name="Table1.A1" office:value-type="string">
            <text:p text:style-name="P3">Juha,lignje,blitva,</text:p>
            <text:p text:style-name="P3">kruh,voće</text:p>
          </table:table-cell>
          <table:table-cell table:style-name="Table1.A1" office:value-type="string">
            <text:p text:style-name="P3">Juha,riba,blitva,kruh,</text:p>
            <text:p text:style-name="P3">voće</text:p>
          </table:table-cell>
          <table:table-cell table:style-name="Table1.A1" office:value-type="string">
            <text:p text:style-name="P3">Juha,kuh.riba,</text:p>
            <text:p text:style-name="P3">kuh.krumpir,kruh,</text:p>
            <text:p text:style-name="P3">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Maneštra od ječma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ječma,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Maneštra od povrća,kruh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Griz,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SUBOTA 16.11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tripice ,palenta,</text:p>
            <text:p text:style-name="P3">kruh,kompot</text:p>
            <text:p text:style-name="P3"/>
          </table:table-cell>
          <table:table-cell table:style-name="Table1.A1" office:value-type="string">
            <text:p text:style-name="P3">Juha,tripice,palenta,</text:p>
            <text:p text:style-name="P3">kruh,kompot</text:p>
          </table:table-cell>
          <table:table-cell table:style-name="Table1.A1" office:value-type="string">
            <text:p text:style-name="P3">Juha,piletina,kuh.</text:p>
            <text:p text:style-name="P3">Povrće,kruh,</text:p>
            <text:p text:style-name="P3">kompot</text:p>
          </table:table-cell>
          <table:table-cell table:style-name="Table1.A1" office:value-type="string">
            <text:p text:style-name="P3">Kuh.kuh.piletina,</text:p>
            <text:p text:style-name="P3">kuh.krumpir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Svj.sir,vrhnje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Svje.sir,jogurt,</text:p>
            <text:p text:style-name="P3">kruh,mlijeko,b.kava,čaj</text:p>
          </table:table-cell>
          <table:table-cell table:style-name="Table1.A1" office:value-type="string">
            <text:p text:style-name="P3">Svj.sir,jogurt,</text:p>
            <text:p text:style-name="P3">mlijeko,b.kava,čaj</text:p>
          </table:table-cell>
          <table:table-cell table:style-name="Table1.A1" office:value-type="string">
            <text:p text:style-name="P3">sir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NEDJELJA 17.11.19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<text:soft-page-break/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<text:soft-page-break/>kakao,čaj</text:p>
          </table:table-cell>
          <table:table-cell table:style-name="Table1.F1" table:number-rows-spanned="3" office:value-type="string">
            <text:p text:style-name="P3">10H-jogurt</text:p>
            <text:p text:style-name="P3"/>
            <text:p text:style-name="P3"><text:soft-page-break/></text:p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peč.sv.vrat,peč.</text:p>
            <text:p text:style-name="P3">Krumpir,kis.kupus,kruh,</text:p>
            <text:p text:style-name="P3">voće</text:p>
            <text:p text:style-name="P3"/>
          </table:table-cell>
          <table:table-cell table:style-name="Table1.A1" office:value-type="string">
            <text:p text:style-name="P3">Juha,pil.šnicla,peč.</text:p>
            <text:p text:style-name="P3">Krumpir,kis.kupus,</text:p>
            <text:p text:style-name="P3">kruh,voće</text:p>
            <text:p text:style-name="P3"/>
            <text:p text:style-name="P3"/>
          </table:table-cell>
          <table:table-cell table:style-name="Table1.A1" office:value-type="string">
            <text:p text:style-name="P3">Juha,pil.šnicl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pil.šnicl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liječni namazjogurt,kruh</text:p>
            <text:p text:style-name="P3">mlijeko,b.kava,čaj,kruh</text:p>
          </table:table-cell>
          <table:table-cell table:style-name="Table1.A1" office:value-type="string">
            <text:p text:style-name="P3">m.namaz,jogurt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,jogurt,</text:p>
            <text:p text:style-name="P3">kruh,mlijeko,b.kava,čaj</text:p>
          </table:table-cell>
          <table:table-cell table:style-name="Table1.A1" office:value-type="string">
            <text:p text:style-name="P3">m.namaz,jogurt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11-08T14:04:29.908000000</dc:date>
    <meta:print-date>2019-11-08T13:57:00</meta:print-date>
    <meta:editing-cycles>65</meta:editing-cycles>
    <meta:editing-duration>PT3H33M6S</meta:editing-duration>
    <meta:document-statistic meta:table-count="1" meta:image-count="0" meta:object-count="0" meta:page-count="4" meta:paragraph-count="240" meta:word-count="302" meta:character-count="3415" meta:non-whitespace-character-count="3337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