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ica1" style:family="table" style:master-page-name="Standard">
      <style:table-properties style:width="24.772cm" fo:margin-left="0cm" fo:margin-top="0cm" fo:margin-bottom="0cm" style:page-number="auto" table:align="left" style:writing-mode="lr-tb"/>
    </style:style>
    <style:style style:name="Tablica1.A" style:family="table-column">
      <style:table-column-properties style:column-width="4.112cm"/>
    </style:style>
    <style:style style:name="Tablica1.C" style:family="table-column">
      <style:table-column-properties style:column-width="4.105cm"/>
    </style:style>
    <style:style style:name="Tablica1.D" style:family="table-column">
      <style:table-column-properties style:column-width="4.122cm"/>
    </style:style>
    <style:style style:name="Tablica1.E" style:family="table-column">
      <style:table-column-properties style:column-width="4.115cm"/>
    </style:style>
    <style:style style:name="Tablica1.F" style:family="table-column">
      <style:table-column-properties style:column-width="4.207cm"/>
    </style:style>
    <style:style style:name="Tablica1.1" style:family="table-row">
      <style:table-row-properties style:min-row-height="0.75cm" fo:keep-together="auto"/>
    </style:style>
    <style:style style:name="Tablica1.A1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ica1.F1" style:family="table-cell">
      <style:table-cell-properties fo:padding-left="0.199cm" fo:padding-right="0.191cm" fo:padding-top="0cm" fo:padding-bottom="0cm" fo:border="0.5pt solid #000000"/>
    </style:style>
    <style:style style:name="Tablica1.3" style:family="table-row">
      <style:table-row-properties style:min-row-height="0.783cm" fo:keep-together="auto"/>
    </style:style>
    <style:style style:name="Tablica1.A3" style:family="table-cell">
      <style:table-cell-properties fo:background-color="#d9d9d9" fo:padding-left="0.199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ica1.4" style:family="table-row">
      <style:table-row-properties style:min-row-height="2.088cm" fo:keep-together="auto"/>
    </style:style>
    <style:style style:name="P1" style:family="paragraph" style:parent-style-name="Standard">
      <style:paragraph-properties fo:margin-top="0cm" fo:margin-bottom="0.282cm" loext:contextual-spacing="false" fo:line-height="105%" fo:text-align="start" style:justify-single-word="false" fo:orphans="2" fo:widows="2" style:writing-mode="lr-tb"/>
    </style:style>
    <style:style style:name="P2" style:family="paragraph" style:parent-style-name="Standard">
      <style:paragraph-properties fo:margin-top="0cm" fo:margin-bottom="0cm" loext:contextual-spacing="false" fo:line-height="100%"/>
    </style:style>
    <style:style style:name="P3" style:family="paragraph" style:parent-style-name="Standard">
      <style:paragraph-properties fo:margin-top="0cm" fo:margin-bottom="0cm" loext:contextual-spacing="false" fo:line-height="100%" style:snap-to-layout-grid="false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top="0cm" fo:margin-bottom="0cm" loext:contextual-spacing="false" fo:line-height="100%"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top="0cm" fo:margin-bottom="0cm" loext:contextual-spacing="false" fo:line-height="100%" style:snap-to-layout-grid="false"/>
      <style:text-properties fo:font-size="12pt" style:font-size-asian="12pt" style:font-size-complex="12pt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officeooo:rsid="0000e329" officeooo:paragraph-rsid="0000e329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officeooo:rsid="000238e5" officeooo:paragraph-rsid="000238e5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size="12pt" fo:font-weight="bold" officeooo:rsid="0000e329" style:font-size-asian="12pt" style:font-weight-asian="bold" style:font-size-complex="12pt" style:font-weight-complex="bold"/>
    </style:style>
    <style:style style:name="T4" style:family="text">
      <style:text-properties fo:font-size="12pt" fo:font-weight="bold" officeooo:rsid="000238e5" style:font-size-asian="12pt" style:font-weight-asian="bold" style:font-size-complex="12pt" style:font-weight-complex="bold"/>
    </style:style>
    <style:style style:name="T5" style:family="text">
      <style:text-properties fo:font-size="12pt" fo:font-weight="bold" officeooo:rsid="0000e329" style:font-size-asian="12pt" style:font-weight-asian="bold" style:font-size-complex="12pt"/>
    </style:style>
    <style:style style:name="T6" style:family="text">
      <style:text-properties officeooo:rsid="0000e329"/>
    </style:style>
    <style:style style:name="T7" style:family="text">
      <style:text-properties officeooo:rsid="000238e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ica1" table:style-name="Tablica1">
        <table:table-column table:style-name="Tablica1.A" table:number-columns-repeated="2"/>
        <table:table-column table:style-name="Tablica1.C"/>
        <table:table-column table:style-name="Tablica1.D"/>
        <table:table-column table:style-name="Tablica1.E"/>
        <table:table-column table:style-name="Tablica1.F"/>
        <table:table-row table:style-name="Tablica1.1">
          <table:table-cell table:style-name="Tablica1.A1" office:value-type="string">
            <text:p text:style-name="P3"/>
          </table:table-cell>
          <table:table-cell table:style-name="Tablica1.A1" office:value-type="string">
            <text:p text:style-name="P10">STANDARDNA</text:p>
          </table:table-cell>
          <table:table-cell table:style-name="Tablica1.A1" office:value-type="string">
            <text:p text:style-name="P10">DIJABETIČKA</text:p>
          </table:table-cell>
          <table:table-cell table:style-name="Tablica1.A1" office:value-type="string">
            <text:p text:style-name="P10">KAŠASTA</text:p>
          </table:table-cell>
          <table:table-cell table:style-name="Tablica1.A1" office:value-type="string">
            <text:p text:style-name="P10">ŽUČNA</text:p>
          </table:table-cell>
          <table:table-cell table:style-name="Tablica1.F1" office:value-type="string">
            <text:p text:style-name="P10">MEĐUOBROK</text:p>
          </table:table-cell>
        </table:table-row>
        <table:table-row table:style-name="Tablica1.1">
          <table:table-cell table:style-name="Tablica1.F1" table:number-columns-spanned="6" office:value-type="string">
            <text:p text:style-name="P3"/>
            <text:p text:style-name="P2"><text:span text:style-name="T1">PONEDJELJAK </text:span><text:span text:style-name="T5">25.11.19</text:span></text:p>
            <text:p text:style-name="P4"/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ica1.3">
          <table:table-cell table:style-name="Tablica1.A3" office:value-type="string">
            <text:p text:style-name="P5">DORUČAK</text:p>
            <text:p text:style-name="P5"/>
            <text:p text:style-name="P5"/>
            <text:p text:style-name="P5"/>
          </table:table-cell>
          <table:table-cell table:style-name="Tablica1.A1" office:value-type="string">
            <text:p text:style-name="P2">pašteta,kruh,maslac,</text:p>
            <text:p text:style-name="P2">mlijeko, b.kava,kakao,</text:p>
            <text:p text:style-name="P2">čaj</text:p>
          </table:table-cell>
          <table:table-cell table:style-name="Tablica1.A1" office:value-type="string">
            <text:p text:style-name="P2">pašteta,kruh,maslac,</text:p>
            <text:p text:style-name="P2">mlijeko,b.kava,kakao,</text:p>
            <text:p text:style-name="P2">čaj</text:p>
            <text:p text:style-name="P2"/>
          </table:table-cell>
          <table:table-cell table:style-name="Tablica1.A1" office:value-type="string">
            <text:p text:style-name="P2">griz</text:p>
          </table:table-cell>
          <table:table-cell table:style-name="Tablica1.A1" office:value-type="string">
            <text:p text:style-name="P2">med,kruh,mlijeko ,</text:p>
            <text:p text:style-name="P2">b.kava,kakao,čaj</text:p>
          </table:table-cell>
          <table:table-cell table:style-name="Tablica1.F1" table:number-rows-spanned="3" office:value-type="string">
            <text:p text:style-name="P2">10H-jogurt<text:line-break/><text:line-break/><text:line-break/><text:line-break/><text:line-break/>16H-voće</text:p>
          </table:table-cell>
        </table:table-row>
        <table:table-row table:style-name="Tablica1.4">
          <table:table-cell table:style-name="Tablica1.A3" office:value-type="string">
            <text:p text:style-name="P5">RUČAK</text:p>
          </table:table-cell>
          <table:table-cell table:style-name="Tablica1.A1" office:value-type="string">
            <text:p text:style-name="P8">Grah sa repom,</text:p>
            <text:p text:style-name="P8">kobasica,kruh,</text:p>
            <text:p text:style-name="P8">puding</text:p>
          </table:table-cell>
          <table:table-cell table:style-name="Tablica1.A1" office:value-type="string">
            <text:p text:style-name="P8">Grah sa repom,kruh,hrenovke,</text:p>
            <text:p text:style-name="P8">puding</text:p>
          </table:table-cell>
          <table:table-cell table:style-name="Tablica1.A1" office:value-type="string">
            <text:p text:style-name="P8">Maneštra od povrća sa piletinom,kruh,</text:p>
            <text:p text:style-name="P8">puding</text:p>
            <text:p text:style-name="P2"/>
          </table:table-cell>
          <table:table-cell table:style-name="Tablica1.A1" office:value-type="string">
            <text:p text:style-name="P8">Maneštra od povrća sa piletinom,kruh,</text:p>
            <text:p text:style-name="P8">puding</text:p>
          </table:table-cell>
          <table:covered-table-cell/>
        </table:table-row>
        <table:table-row table:style-name="Tablica1.1">
          <table:table-cell table:style-name="Tablica1.A3" office:value-type="string">
            <text:p text:style-name="P5">VEČERA</text:p>
          </table:table-cell>
          <table:table-cell table:style-name="Tablica1.A1" office:value-type="string">
            <text:p text:style-name="P8">Pureći rižoto,salata,</text:p>
            <text:p text:style-name="P2">kruh,mlijeko,b.kava,</text:p>
            <text:p text:style-name="P2">čaj</text:p>
          </table:table-cell>
          <table:table-cell table:style-name="Tablica1.A1" office:value-type="string">
            <text:p text:style-name="P8">Pureći rižoto,salata,</text:p>
            <text:p text:style-name="P2">kruh,mlijeko,b.kava,čaj</text:p>
          </table:table-cell>
          <table:table-cell table:style-name="Tablica1.A1" office:value-type="string">
            <text:p text:style-name="P8">Pureći rižoto,</text:p>
            <text:p text:style-name="P2">mlijeko,b.kava,čaj</text:p>
          </table:table-cell>
          <table:table-cell table:style-name="Tablica1.A1" office:value-type="string">
            <text:p text:style-name="P8">Pureći rižoto,salata,</text:p>
            <text:p text:style-name="P2">mlijeko,b.kava,čaj</text:p>
          </table:table-cell>
          <table:covered-table-cell/>
        </table:table-row>
        <table:table-row table:style-name="Tablica1.1">
          <table:table-cell table:style-name="Tablica1.F1" table:number-columns-spanned="6" office:value-type="string">
            <text:p text:style-name="P3"/>
            <text:p text:style-name="P2"><text:span text:style-name="T1">UTORAK </text:span><text:span text:style-name="T5">26.11.19</text:span></text:p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3" office:value-type="string">
            <text:p text:style-name="P5">DORUČAK</text:p>
          </table:table-cell>
          <table:table-cell table:style-name="Tablica1.A1" office:value-type="string">
            <text:p text:style-name="P2">med,maslac,</text:p>
            <text:p text:style-name="P2">kruh,mlijeko,b.kava ,</text:p>
            <text:p text:style-name="P2">kakao,čaj</text:p>
            <text:p text:style-name="P2"/>
          </table:table-cell>
          <table:table-cell table:style-name="Tablica1.A1" office:value-type="string">
            <text:p text:style-name="P2">jajekruh,maslac,</text:p>
            <text:p text:style-name="P2">mlijeko,b.kava,kakao,</text:p>
            <text:p text:style-name="P2">čaj</text:p>
          </table:table-cell>
          <table:table-cell table:style-name="Tablica1.A1" office:value-type="string">
            <text:p text:style-name="P2"/>
            <text:p text:style-name="P2">Bijela kava ,kruh</text:p>
          </table:table-cell>
          <table:table-cell table:style-name="Tablica1.A1" office:value-type="string">
            <text:p text:style-name="P2">Maslac,med,kruh</text:p>
            <text:p text:style-name="P2">mlijeko,b.kava,kakao,</text:p>
            <text:p text:style-name="P2">čaj</text:p>
          </table:table-cell>
          <table:table-cell table:style-name="Tablica1.F1" table:number-rows-spanned="3" office:value-type="string">
            <text:p text:style-name="P2">10H- jogurt</text:p>
            <text:p text:style-name="P2"/>
            <text:p text:style-name="P2"/>
            <text:p text:style-name="P2"/>
            <text:p text:style-name="P2"/>
            <text:p text:style-name="P2">16H- voće</text:p>
          </table:table-cell>
        </table:table-row>
        <table:table-row table:style-name="Tablica1.3">
          <table:table-cell table:style-name="Tablica1.A3" office:value-type="string">
            <text:p text:style-name="P5">RUČAK</text:p>
          </table:table-cell>
          <table:table-cell table:style-name="Tablica1.A1" office:value-type="string">
            <text:p text:style-name="P2">Juha,<text:span text:style-name="T6">peč.piletina,</text:span></text:p>
            <text:p text:style-name="P8">pašta sa kupusom,kruh,voće</text:p>
            <text:p text:style-name="P2"/>
          </table:table-cell>
          <table:table-cell table:style-name="Tablica1.A1" office:value-type="string">
            <text:p text:style-name="P2">Juha,mesna rolada,pire</text:p>
            <text:p text:style-name="P2">salata,kruh</text:p>
          </table:table-cell>
          <table:table-cell table:style-name="Tablica1.A1" office:value-type="string">
            <text:p text:style-name="P2">Juha,mesna rolada,pire</text:p>
            <text:p text:style-name="P2">kruh</text:p>
            <text:p text:style-name="P2"/>
          </table:table-cell>
          <table:table-cell table:style-name="Tablica1.A1" office:value-type="string">
            <text:p text:style-name="P2">Juha,kuh.junetina,kuh.povrće,kruh</text:p>
            <text:p text:style-name="P2"/>
          </table:table-cell>
          <table:covered-table-cell/>
        </table:table-row>
        <table:table-row table:style-name="Tablica1.1">
          <table:table-cell table:style-name="Tablica1.A3" office:value-type="string">
            <text:p text:style-name="P5"/>
            <text:p text:style-name="P5">VEČERA</text:p>
          </table:table-cell>
          <table:table-cell table:style-name="Tablica1.A1" office:value-type="string">
            <text:p text:style-name="P2"><text:span text:style-name="T6">griz</text:span>,kruh</text:p>
            <text:p text:style-name="P2">mlijeko,b.kava,čaj</text:p>
          </table:table-cell>
          <table:table-cell table:style-name="Tablica1.A1" office:value-type="string">
            <text:p text:style-name="P2"><text:span text:style-name="T6">griz</text:span>,kruh</text:p>
            <text:p text:style-name="P2">mlijeko,b.kava,čaj</text:p>
          </table:table-cell>
          <table:table-cell table:style-name="Tablica1.A1" office:value-type="string">
            <text:p text:style-name="P8">Griz,</text:p>
            <text:p text:style-name="P2">mlijeko,b.kava,čaj</text:p>
          </table:table-cell>
          <table:table-cell table:style-name="Tablica1.A1" office:value-type="string">
            <text:p text:style-name="P8">Griz,</text:p>
            <text:p text:style-name="P2">mlijeko,b.kava,čaj</text:p>
          </table:table-cell>
          <table:covered-table-cell/>
        </table:table-row>
        <table:table-row table:style-name="Tablica1.1">
          <table:table-cell table:style-name="Tablica1.F1" table:number-columns-spanned="6" office:value-type="string">
            <text:p text:style-name="P7"/>
            <text:p text:style-name="P2"><text:span text:style-name="T1">SRIJEDA 2</text:span><text:span text:style-name="T5">7.11.19</text:span></text:p>
            <text:p text:style-name="P4"><text:soft-page-break/></text:p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3" office:value-type="string">
            <text:p text:style-name="P5">DORUČAK</text:p>
          </table:table-cell>
          <table:table-cell table:style-name="Tablica1.A1" office:value-type="string">
            <text:p text:style-name="P2">zdenka,maslac,kruh,</text:p>
            <text:p text:style-name="P2">mlijeko,b.kava,kakao,</text:p>
            <text:p text:style-name="P2">čaj</text:p>
          </table:table-cell>
          <table:table-cell table:style-name="Tablica1.A1" office:value-type="string">
            <text:p text:style-name="P2">zdenka,maslac,kruh,</text:p>
            <text:p text:style-name="P2">mlijeko,b.kava,kakao,</text:p>
            <text:p text:style-name="P2">čaj</text:p>
          </table:table-cell>
          <table:table-cell table:style-name="Tablica1.A1" office:value-type="string">
            <text:p text:style-name="P2">keksi</text:p>
          </table:table-cell>
          <table:table-cell table:style-name="Tablica1.A1" office:value-type="string">
            <text:p text:style-name="P2">zdenka,maslac,kruh,</text:p>
            <text:p text:style-name="P2">mlijeko,b.kava,kakao,</text:p>
            <text:p text:style-name="P2">čaj</text:p>
          </table:table-cell>
          <table:table-cell table:style-name="Tablica1.F1" table:number-rows-spanned="3" office:value-type="string">
            <text:p text:style-name="P2"/>
            <text:p text:style-name="P2">10h-jogurt<text:line-break/><text:line-break/><text:line-break/><text:line-break/><text:line-break/><text:line-break/>16H- voće</text:p>
          </table:table-cell>
        </table:table-row>
        <table:table-row table:style-name="Tablica1.3">
          <table:table-cell table:style-name="Tablica1.A3" office:value-type="string">
            <text:p text:style-name="P5">RUČAK</text:p>
          </table:table-cell>
          <table:table-cell table:style-name="Tablica1.A1" office:value-type="string">
            <text:p text:style-name="P2">Juha,<text:span text:style-name="T6">govedina u grašku</text:span></text:p>
            <text:p text:style-name="P8">pire,salata,kruh</text:p>
            <text:p text:style-name="P2"/>
            <text:p text:style-name="P2"/>
          </table:table-cell>
          <table:table-cell table:style-name="Tablica1.A1" office:value-type="string">
            <text:p text:style-name="P2">Juha,<text:span text:style-name="T6">gobedina u </text:span></text:p>
            <text:p text:style-name="P8">povrću,pire,salata,kruh</text:p>
          </table:table-cell>
          <table:table-cell table:style-name="Tablica1.A1" office:value-type="string">
            <text:p text:style-name="P2">Juha,<text:span text:style-name="T6">govedina u povrću</text:span></text:p>
            <text:p text:style-name="P8">pire,kruh</text:p>
          </table:table-cell>
          <table:table-cell table:style-name="Tablica1.A1" office:value-type="string">
            <text:p text:style-name="P2">Juha,<text:span text:style-name="T6">govedina u </text:span></text:p>
            <text:p text:style-name="P8">povrću,,pire,salata,kruh</text:p>
            <text:p text:style-name="P2"/>
          </table:table-cell>
          <table:covered-table-cell/>
        </table:table-row>
        <table:table-row table:style-name="Tablica1.1">
          <table:table-cell table:style-name="Tablica1.A3" office:value-type="string">
            <text:p text:style-name="P5">VEČERA</text:p>
          </table:table-cell>
          <table:table-cell table:style-name="Tablica1.A1" office:value-type="string">
            <text:p text:style-name="P2"><text:span text:style-name="T6">Pileća šnicla,ajvar</text:span>,pomfrit</text:p>
            <text:p text:style-name="P2">kruh,mlijeko,b.kava,</text:p>
            <text:p text:style-name="P2">čaj</text:p>
            <text:p text:style-name="P2"/>
          </table:table-cell>
          <table:table-cell table:style-name="Tablica1.A1" office:value-type="string">
            <text:p text:style-name="P2"><text:span text:style-name="T6">Pil.šnicla,ajvar</text:span>,pomfrit</text:p>
            <text:p text:style-name="P2">kruh,mlijeko,b.kava,čaj</text:p>
          </table:table-cell>
          <table:table-cell table:style-name="Tablica1.A1" office:value-type="string">
            <text:p text:style-name="P2">Zobena kaša,</text:p>
            <text:p text:style-name="P2">kruh,mlijeko,b.kava,čaj</text:p>
          </table:table-cell>
          <table:table-cell table:style-name="Tablica1.A1" office:value-type="string">
            <text:p text:style-name="P2"><text:span text:style-name="T6">Pileća šnicla,cikla</text:span>,kruh</text:p>
            <text:p text:style-name="P2">mlijeko,b.kava,čaj</text:p>
          </table:table-cell>
          <table:covered-table-cell/>
        </table:table-row>
        <table:table-row table:style-name="Tablica1.1">
          <table:table-cell table:style-name="Tablica1.F1" table:number-columns-spanned="6" office:value-type="string">
            <text:p text:style-name="P6"/>
            <text:p text:style-name="P2"><text:span text:style-name="T2">ČETVRTAK 2</text:span><text:span text:style-name="T3">8.11.19</text:span>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3" office:value-type="string">
            <text:p text:style-name="P5">DORUČAK</text:p>
          </table:table-cell>
          <table:table-cell table:style-name="Tablica1.A1" office:value-type="string">
            <text:p text:style-name="P2">marmelada,maslac,</text:p>
            <text:p text:style-name="P2">kruh,mlijeko,b.kava,</text:p>
            <text:p text:style-name="P2">kakao,čaj</text:p>
            <text:p text:style-name="P2"/>
          </table:table-cell>
          <table:table-cell table:style-name="Tablica1.A1" office:value-type="string">
            <text:p text:style-name="P2">Sir,maslac,kruh,</text:p>
            <text:p text:style-name="P2">mlijeko,b.kava,kakao,</text:p>
            <text:p text:style-name="P2">čaj</text:p>
          </table:table-cell>
          <table:table-cell table:style-name="Tablica1.A1" office:value-type="string">
            <text:p text:style-name="P2">Mlijeko ,kruh</text:p>
          </table:table-cell>
          <table:table-cell table:style-name="Tablica1.A1" office:value-type="string">
            <text:p text:style-name="P2">marmelada,maslac,</text:p>
            <text:p text:style-name="P2">kruh,mlijeko,b.kava,</text:p>
            <text:p text:style-name="P2">kakao,čaj</text:p>
          </table:table-cell>
          <table:table-cell table:style-name="Tablica1.F1" table:number-rows-spanned="3" office:value-type="string">
            <text:p text:style-name="P2">10H- jogurt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16H voće</text:p>
          </table:table-cell>
        </table:table-row>
        <table:table-row table:style-name="Tablica1.1">
          <table:table-cell table:style-name="Tablica1.A3" office:value-type="string">
            <text:p text:style-name="P5">RUČAK </text:p>
          </table:table-cell>
          <table:table-cell table:style-name="Tablica1.A1" office:value-type="string">
            <text:p text:style-name="P8">Juha,suho meso,<text:span text:style-name="T7">kis.</text:span></text:p>
            <text:p text:style-name="P9">Kupus,palenta,kruh</text:p>
          </table:table-cell>
          <table:table-cell table:style-name="Tablica1.A1" office:value-type="string">
            <text:p text:style-name="P9">Juha,kis.kupus,kuh.</text:p>
            <text:p text:style-name="P9">Junetina,kruh</text:p>
          </table:table-cell>
          <table:table-cell table:style-name="Tablica1.A1" office:value-type="string">
            <text:p text:style-name="P2">Maneštra od povrća,piletina,kruh</text:p>
            <text:p text:style-name="P2"/>
          </table:table-cell>
          <table:table-cell table:style-name="Tablica1.A1" office:value-type="string">
            <text:p text:style-name="P2">Maneštra od povrća,piletina,</text:p>
          </table:table-cell>
          <table:covered-table-cell/>
        </table:table-row>
        <table:table-row table:style-name="Tablica1.1">
          <table:table-cell table:style-name="Tablica1.A3" office:value-type="string">
            <text:p text:style-name="P5">VEČERA </text:p>
          </table:table-cell>
          <table:table-cell table:style-name="Tablica1.A1" office:value-type="string">
            <text:p text:style-name="P9">Štrudla od sira,jogurt,</text:p>
            <text:p text:style-name="P2">kruh,mlijeko,b.kava,čaj</text:p>
          </table:table-cell>
          <table:table-cell table:style-name="Tablica1.A1" office:value-type="string">
            <text:p text:style-name="P9">Štrudla od sira,jogurt,</text:p>
            <text:p text:style-name="P2">kruh,mlijeko,b.kava,čaj</text:p>
            <text:p text:style-name="P2"/>
          </table:table-cell>
          <table:table-cell table:style-name="Tablica1.A1" office:value-type="string">
            <text:p text:style-name="P9">Griz,jogurt,</text:p>
            <text:p text:style-name="P2">kruh,mlijeko,b.kava,čaj</text:p>
          </table:table-cell>
          <table:table-cell table:style-name="Tablica1.A1" office:value-type="string">
            <text:p text:style-name="P9">m.namaz,jogurt,</text:p>
            <text:p text:style-name="P2">mlijeko,b.kava,čaj</text:p>
          </table:table-cell>
          <table:covered-table-cell/>
        </table:table-row>
        <table:table-row table:style-name="Tablica1.1">
          <table:table-cell table:style-name="Tablica1.F1" table:number-columns-spanned="6" office:value-type="string">
            <text:p text:style-name="P6"/>
            <text:p text:style-name="P2"><text:span text:style-name="T2">PETAK 2</text:span><text:span text:style-name="T4">9.11.19</text:span>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3" office:value-type="string">
            <text:p text:style-name="P5">DORUČAK</text:p>
            <text:p text:style-name="P5"/>
            <text:p text:style-name="P5"><text:soft-page-break/></text:p>
            <text:p text:style-name="P5"/>
          </table:table-cell>
          <table:table-cell table:style-name="Tablica1.A1" office:value-type="string">
            <text:p text:style-name="P2">Jaje,maslac,kruh,</text:p>
            <text:p text:style-name="P2">mlijeko,b.kava,kakao,</text:p>
            <text:p text:style-name="P2"><text:soft-page-break/>čaj</text:p>
          </table:table-cell>
          <table:table-cell table:style-name="Tablica1.A1" office:value-type="string">
            <text:p text:style-name="P2">Jaje,maslac,kruh,</text:p>
            <text:p text:style-name="P2">mlijeko,b.kava,kakao,</text:p>
            <text:p text:style-name="P2"><text:soft-page-break/>čaj</text:p>
          </table:table-cell>
          <table:table-cell table:style-name="Tablica1.A1" office:value-type="string">
            <text:p text:style-name="P2">Zobena kaša</text:p>
          </table:table-cell>
          <table:table-cell table:style-name="Tablica1.A1" office:value-type="string">
            <text:p text:style-name="P2">Med,maslac,kruh,</text:p>
            <text:p text:style-name="P2">mlijeko,b.kava,kakao,</text:p>
            <text:p text:style-name="P2"><text:soft-page-break/>čaj</text:p>
          </table:table-cell>
          <table:table-cell table:style-name="Tablica1.F1" table:number-rows-spanned="3" office:value-type="string">
            <text:p text:style-name="P2">10H-zdenka</text:p>
            <text:p text:style-name="P2"/>
            <text:p text:style-name="P2"><text:soft-page-break/></text:p>
            <text:p text:style-name="P2"/>
            <text:p text:style-name="P2"/>
            <text:p text:style-name="P2">16H -voće</text:p>
          </table:table-cell>
        </table:table-row>
        <table:table-row table:style-name="Tablica1.1">
          <table:table-cell table:style-name="Tablica1.A3" office:value-type="string">
            <text:p text:style-name="P5">RUČAK</text:p>
            <text:p text:style-name="P5"/>
            <text:p text:style-name="P5"/>
            <text:p text:style-name="P5"/>
          </table:table-cell>
          <table:table-cell table:style-name="Tablica1.A1" office:value-type="string">
            <text:p text:style-name="P2">Juha,<text:span text:style-name="T7">poh.oslić,</text:span>krumpir</text:p>
            <text:p text:style-name="P2">salata,kruh,voće</text:p>
            <text:p text:style-name="P2"/>
          </table:table-cell>
          <table:table-cell table:style-name="Tablica1.A1" office:value-type="string">
            <text:p text:style-name="P2">Juha,oslić,kuh.krumpir</text:p>
            <text:p text:style-name="P2">salata,voće</text:p>
          </table:table-cell>
          <table:table-cell table:style-name="Tablica1.A1" office:value-type="string">
            <text:p text:style-name="P2">Juha,riba,kuh.krumpir,kruh,</text:p>
            <text:p text:style-name="P2">voće</text:p>
          </table:table-cell>
          <table:table-cell table:style-name="Tablica1.A1" office:value-type="string">
            <text:p text:style-name="P2">Juha,kuh.riba,</text:p>
            <text:p text:style-name="P2">kuh.krumpir,kruh,</text:p>
            <text:p text:style-name="P2">kompot</text:p>
            <text:p text:style-name="P2"/>
          </table:table-cell>
          <table:covered-table-cell/>
        </table:table-row>
        <table:table-row table:style-name="Tablica1.1">
          <table:table-cell table:style-name="Tablica1.A3" office:value-type="string">
            <text:p text:style-name="P5">VEČERA</text:p>
            <text:p text:style-name="P5"/>
          </table:table-cell>
          <table:table-cell table:style-name="Tablica1.A1" office:value-type="string">
            <text:p text:style-name="P9">Maneštra od heljde,</text:p>
            <text:p text:style-name="P2">kruh,</text:p>
            <text:p text:style-name="P2">mlijeko,b.kava,čaj</text:p>
          </table:table-cell>
          <table:table-cell table:style-name="Tablica1.A1" office:value-type="string">
            <text:p text:style-name="P9">Maneštra od heljde,</text:p>
            <text:p text:style-name="P2">kruh,mlijeko,b.kava,</text:p>
            <text:p text:style-name="P2">čaj</text:p>
            <text:p text:style-name="P2"/>
          </table:table-cell>
          <table:table-cell table:style-name="Tablica1.A1" office:value-type="string">
            <text:p text:style-name="P2"><text:span text:style-name="T7">Maneštra od heljde</text:span>,kruh</text:p>
            <text:p text:style-name="P2">mlijeko,b.kava,čaj,</text:p>
            <text:p text:style-name="P2"/>
          </table:table-cell>
          <table:table-cell table:style-name="Tablica1.A1" office:value-type="string">
            <text:p text:style-name="P9">Maneštra od heljde,</text:p>
            <text:p text:style-name="P2">mlijeko,b.kava,čaj,</text:p>
            <text:p text:style-name="P2">kompot</text:p>
          </table:table-cell>
          <table:covered-table-cell/>
        </table:table-row>
        <table:table-row table:style-name="Tablica1.1">
          <table:table-cell table:style-name="Tablica1.F1" table:number-columns-spanned="6" office:value-type="string">
            <text:p text:style-name="P6"/>
            <text:p text:style-name="P2"><text:span text:style-name="T2">SUBOTA </text:span><text:span text:style-name="T4">30.11.19</text:span>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3" office:value-type="string">
            <text:p text:style-name="P5">DORUČAK</text:p>
            <text:p text:style-name="P5"/>
            <text:p text:style-name="P5"/>
            <text:p text:style-name="P5"/>
          </table:table-cell>
          <table:table-cell table:style-name="Tablica1.A1" office:value-type="string">
            <text:p text:style-name="P2">zdenka,maslac,kruh,</text:p>
            <text:p text:style-name="P2">mlijeko,b.kava,kakao,</text:p>
            <text:p text:style-name="P2">čaj</text:p>
          </table:table-cell>
          <table:table-cell table:style-name="Tablica1.A1" office:value-type="string">
            <text:p text:style-name="P2">zdenka,maslac,kruh,</text:p>
            <text:p text:style-name="P2">mlijeko,b.kava,kakao,</text:p>
            <text:p text:style-name="P2">čaj</text:p>
          </table:table-cell>
          <table:table-cell table:style-name="Tablica1.A1" office:value-type="string">
            <text:p text:style-name="P2">čokolino</text:p>
          </table:table-cell>
          <table:table-cell table:style-name="Tablica1.A1" office:value-type="string">
            <text:p text:style-name="P2">zdenka,maslac,kruh,</text:p>
            <text:p text:style-name="P2">mlijeko,b.kava,kakao,</text:p>
            <text:p text:style-name="P2">čaj</text:p>
          </table:table-cell>
          <table:table-cell table:style-name="Tablica1.F1" table:number-rows-spanned="3" office:value-type="string">
            <text:p text:style-name="P2">10H- zdenka</text:p>
            <text:p text:style-name="P2"/>
            <text:p text:style-name="P2"/>
            <text:p text:style-name="P2"/>
            <text:p text:style-name="P2"/>
            <text:p text:style-name="P2">16H-voće</text:p>
          </table:table-cell>
        </table:table-row>
        <table:table-row table:style-name="Tablica1.1">
          <table:table-cell table:style-name="Tablica1.A3" office:value-type="string">
            <text:p text:style-name="P5">RUČAK</text:p>
            <text:p text:style-name="P5"/>
            <text:p text:style-name="P5"/>
            <text:p text:style-name="P5"/>
          </table:table-cell>
          <table:table-cell table:style-name="Tablica1.A1" office:value-type="string">
            <text:p text:style-name="P9">Juha,pil.jetrica,palenta,</text:p>
            <text:p text:style-name="P9">kruh,kompot</text:p>
            <text:p text:style-name="P2"/>
          </table:table-cell>
          <table:table-cell table:style-name="Tablica1.A1" office:value-type="string">
            <text:p text:style-name="P9">Juha,pil.jetrica,palenta,</text:p>
            <text:p text:style-name="P9">kruh,kompot</text:p>
          </table:table-cell>
          <table:table-cell table:style-name="Tablica1.A1" office:value-type="string">
            <text:p text:style-name="P9">Juha,kuh.piletina,</text:p>
            <text:p text:style-name="P9">palenta,kruh,kompot</text:p>
          </table:table-cell>
          <table:table-cell table:style-name="Tablica1.A1" office:value-type="string">
            <text:p text:style-name="P2">Varivo od povrća sa piletinom,kruh,</text:p>
            <text:p text:style-name="P2">kompot</text:p>
          </table:table-cell>
          <table:covered-table-cell/>
        </table:table-row>
        <table:table-row table:style-name="Tablica1.1">
          <table:table-cell table:style-name="Tablica1.A3" office:value-type="string">
            <text:p text:style-name="P5">VEČERA </text:p>
            <text:p text:style-name="P5"/>
          </table:table-cell>
          <table:table-cell table:style-name="Tablica1.A1" office:value-type="string">
            <text:p text:style-name="P9">m.namaz,fritule,</text:p>
            <text:p text:style-name="P2">kruh,mlijeko</text:p>
            <text:p text:style-name="P2">b.kava,čaj</text:p>
            <text:p text:style-name="P2"/>
          </table:table-cell>
          <table:table-cell table:style-name="Tablica1.A1" office:value-type="string">
            <text:p text:style-name="P2"/>
            <text:p text:style-name="P2">sir,jogurt,</text:p>
            <text:p text:style-name="P2">kruh,mlijeko,b.kava,čaj</text:p>
          </table:table-cell>
          <table:table-cell table:style-name="Tablica1.A1" office:value-type="string">
            <text:p text:style-name="P2"/>
            <text:p text:style-name="P2">sir,jogurt,</text:p>
            <text:p text:style-name="P2">mlijeko,b.kava,čaj</text:p>
          </table:table-cell>
          <table:table-cell table:style-name="Tablica1.A1" office:value-type="string">
            <text:p text:style-name="P2">sir,jogurt,</text:p>
            <text:p text:style-name="P2">mlijeko,b.kava,čaj</text:p>
          </table:table-cell>
          <table:covered-table-cell/>
        </table:table-row>
        <table:table-row table:style-name="Tablica1.1">
          <table:table-cell table:style-name="Tablica1.F1" table:number-columns-spanned="6" office:value-type="string">
            <text:p text:style-name="P6"/>
            <text:p text:style-name="P2"><text:span text:style-name="T2">NEDJELJA </text:span><text:span text:style-name="T4">1.12.19</text:span></text:p>
            <text:p text:style-name="P5"/>
            <text:p text:style-name="P5"/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3" office:value-type="string">
            <text:p text:style-name="P5">DORUČAK</text:p>
            <text:p text:style-name="P5"><text:soft-page-break/></text:p>
            <text:p text:style-name="P5"/>
            <text:p text:style-name="P5"/>
          </table:table-cell>
          <table:table-cell table:style-name="Tablica1.A1" office:value-type="string">
            <text:p text:style-name="P2">Marmelada,maslac,</text:p>
            <text:p text:style-name="P2"><text:soft-page-break/>kruh,mlijeko,b.kava,</text:p>
            <text:p text:style-name="P2">kakao,čaj</text:p>
            <text:p text:style-name="P2"/>
            <text:p text:style-name="P2"/>
          </table:table-cell>
          <table:table-cell table:style-name="Tablica1.A1" office:value-type="string">
            <text:p text:style-name="P2">Jaje,maslac,kruh,</text:p>
            <text:p text:style-name="P2"><text:soft-page-break/>mlijeko,b.kava,kakao,</text:p>
            <text:p text:style-name="P2">čaj</text:p>
          </table:table-cell>
          <table:table-cell table:style-name="Tablica1.A1" office:value-type="string">
            <text:p text:style-name="P2">Bijela kava,kruh</text:p>
          </table:table-cell>
          <table:table-cell table:style-name="Tablica1.A1" office:value-type="string">
            <text:p text:style-name="P2">Marmelada,maslac,</text:p>
            <text:p text:style-name="P2"><text:soft-page-break/>kruh,mlijeko,b.kava,</text:p>
            <text:p text:style-name="P2">kakao,čaj</text:p>
          </table:table-cell>
          <table:table-cell table:style-name="Tablica1.F1" table:number-rows-spanned="3" office:value-type="string">
            <text:p text:style-name="P2">10H-jogurt</text:p>
            <text:p text:style-name="P2"><text:soft-page-break/></text:p>
            <text:p text:style-name="P2"/>
            <text:p text:style-name="P2"/>
            <text:p text:style-name="P2"/>
            <text:p text:style-name="P2">16 H -voće</text:p>
          </table:table-cell>
        </table:table-row>
        <table:table-row table:style-name="Tablica1.1">
          <table:table-cell table:style-name="Tablica1.A3" office:value-type="string">
            <text:p text:style-name="P5">RUČAK</text:p>
            <text:p text:style-name="P5"/>
            <text:p text:style-name="P5"/>
            <text:p text:style-name="P5"/>
          </table:table-cell>
          <table:table-cell table:style-name="Tablica1.A1" office:value-type="string">
            <text:p text:style-name="P2">Juha,<text:span text:style-name="T7">sarma,pire,kruh,</text:span></text:p>
            <text:p text:style-name="P9">voće</text:p>
            <text:p text:style-name="P2"/>
          </table:table-cell>
          <table:table-cell table:style-name="Tablica1.A1" office:value-type="string">
            <text:p text:style-name="P2">Juha,<text:span text:style-name="T7">sarma,pire,kruh,</text:span></text:p>
            <text:p text:style-name="P9">voće</text:p>
            <text:p text:style-name="P2"/>
            <text:p text:style-name="P2"/>
          </table:table-cell>
          <table:table-cell table:style-name="Tablica1.A1" office:value-type="string">
            <text:p text:style-name="P2">Juha,puretina,kuh.</text:p>
            <text:p text:style-name="P2">Povrće,kruh,voće</text:p>
            <text:p text:style-name="P2"/>
          </table:table-cell>
          <table:table-cell table:style-name="Tablica1.A1" office:value-type="string">
            <text:p text:style-name="P2">Juha,puretina,</text:p>
            <text:p text:style-name="P2">kuh.povrće,kruh,</text:p>
            <text:p text:style-name="P2">kompot</text:p>
          </table:table-cell>
          <table:covered-table-cell/>
        </table:table-row>
        <table:table-row table:style-name="Tablica1.1">
          <table:table-cell table:style-name="Tablica1.A3" office:value-type="string">
            <text:p text:style-name="P5">VEČERA </text:p>
            <text:p text:style-name="P5"/>
            <text:p text:style-name="P5"/>
          </table:table-cell>
          <table:table-cell table:style-name="Tablica1.A1" office:value-type="string">
            <text:p text:style-name="P2"><text:span text:style-name="T7">Sir,salama,</text:span>,kruh</text:p>
            <text:p text:style-name="P2">mlijeko,b.kava,čaj,kruh</text:p>
          </table:table-cell>
          <table:table-cell table:style-name="Tablica1.A1" office:value-type="string">
            <text:p text:style-name="P9">Sir,salama,</text:p>
            <text:p text:style-name="P2">kruh,</text:p>
            <text:p text:style-name="P2">mlijeko,b.kava,čaj</text:p>
          </table:table-cell>
          <table:table-cell table:style-name="Tablica1.A1" office:value-type="string">
            <text:p text:style-name="P2">Palenta,jogurt,</text:p>
            <text:p text:style-name="P2">kruh,mlijeko,b.kava,čaj</text:p>
          </table:table-cell>
          <table:table-cell table:style-name="Tablica1.A1" office:value-type="string">
            <text:p text:style-name="P2"><text:span text:style-name="T7">Sir</text:span>,jogurt,</text:p>
            <text:p text:style-name="P2">mlijeko,b.kava,čaj</text:p>
          </table:table-cell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fals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hr" fo:country="HR" style:letter-kerning="fals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5%" fo:text-align="start" style:justify-single-word="false" fo:orphans="2" fo:widows="2" fo:hyphenation-ladder-count="no-limit" style:punctuation-wrap="hanging" style:writing-mode="lr-tb"/>
      <style:text-properties style:use-window-font-color="true" style:font-name="Calibri" fo:font-family="Calibri" style:font-family-generic="roman" style:font-pitch="variable" fo:font-size="11pt" fo:language="hr" fo:country="HR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24T15:23:00</meta:creation-date>
    <meta:initial-creator>Mia</meta:initial-creator>
    <dc:language>hr-HR</dc:language>
    <meta:print-date>2019-11-17T15:07:56</meta:print-date>
    <dc:date>2019-11-25T07:51:00.621000000</dc:date>
    <meta:editing-cycles>66</meta:editing-cycles>
    <meta:editing-duration>PT3H39M25S</meta:editing-duration>
    <meta:generator>LibreOffice/6.2.3.2$Windows_X86_64 LibreOffice_project/aecc05fe267cc68dde00352a451aa867b3b546ac</meta:generator>
    <meta:document-statistic meta:table-count="1" meta:image-count="0" meta:object-count="0" meta:page-count="4" meta:paragraph-count="233" meta:word-count="309" meta:character-count="3401" meta:non-whitespace-character-count="331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