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4.11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ed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jogurt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ota,vratina,kruh,</text:p>
            <text:p text:style-name="P3">puding</text:p>
          </table:table-cell>
          <table:table-cell table:style-name="Table1.A1" office:value-type="string">
            <text:p text:style-name="P3">Maneštra od povrća,piletina,</text:p>
            <text:p text:style-name="P3">kruh,puding bez </text:p>
            <text:p text:style-name="P3">šećera</text:p>
          </table:table-cell>
          <table:table-cell table:style-name="Table1.A1" office:value-type="string">
            <text:p text:style-name="P3">Maneštra od povrća,</text:p>
            <text:p text:style-name="P3">piletina,kruh,</text:p>
            <text:p text:style-name="P3">puding</text:p>
            <text:p text:style-name="P3"/>
          </table:table-cell>
          <table:table-cell table:style-name="Table1.A1" office:value-type="string">
            <text:p text:style-name="P3">Maneštra od povrća,</text:p>
            <text:p text:style-name="P3">piletina,kruh,</text:p>
            <text:p text:style-name="P3">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Pur.šnicla,pomfrit,</text:p>
            <text:p text:style-name="P3">ajvar</text:p>
            <text:p text:style-name="P3">kruh,mlijeko,b.kava,</text:p>
            <text:p text:style-name="P3">čaj</text:p>
          </table:table-cell>
          <table:table-cell table:style-name="Table1.A1" office:value-type="string">
            <text:p text:style-name="P3">Pureća šnicla,pomfrit,</text:p>
            <text:p text:style-name="P3">ajvar</text:p>
            <text:p text:style-name="P3">kruh,mlijeko,b.kava,čaj</text:p>
          </table:table-cell>
          <table:table-cell table:style-name="Table1.A1" office:value-type="string">
            <text:p text:style-name="P3">Puretina,kuh.krumpir,</text:p>
            <text:p text:style-name="P3">mlijeko,b.kava,čaj</text:p>
          </table:table-cell>
          <table:table-cell table:style-name="Table1.A1" office:value-type="string">
            <text:p text:style-name="P3">Pur.šnicla,kuh.krumpir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5.11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salama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Bijela kava ,kruh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ćufte,rest.krumpir</text:p>
            <text:p text:style-name="P3">salata,kruh</text:p>
            <text:p text:style-name="P3"/>
          </table:table-cell>
          <table:table-cell table:style-name="Table1.A1" office:value-type="string">
            <text:p text:style-name="P3">Juha,ćufte,rest.krumpir</text:p>
            <text:p text:style-name="P3">salata,kruh</text:p>
          </table:table-cell>
          <table:table-cell table:style-name="Table1.A1" office:value-type="string">
            <text:p text:style-name="P3">Juha,ćufte,,</text:p>
            <text:p text:style-name="P3">kuh.povrće,kruh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ileći ujušak,kruh</text:p>
            <text:p text:style-name="P3">mlijeko,b.kava,čaj</text:p>
          </table:table-cell>
          <table:table-cell table:style-name="Table1.A1" office:value-type="string">
            <text:p text:style-name="P3">Pileći ujušak,kruh</text:p>
            <text:p text:style-name="P3">mlijeko,b.kava,čaj</text:p>
          </table:table-cell>
          <table:table-cell table:style-name="Table1.A1" office:value-type="string">
            <text:p text:style-name="P3">Pileći ujušak,kruh</text:p>
            <text:p text:style-name="P3">mlijeko,b.kava,čaj</text:p>
          </table:table-cell>
          <table:table-cell table:style-name="Table1.A1" office:value-type="string">
            <text:p text:style-name="P3">Pileći ujušak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6.11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govedina u grašku,riža,salata,kruh</text:p>
            <text:p text:style-name="P3"/>
            <text:p text:style-name="P3"/>
          </table:table-cell>
          <table:table-cell table:style-name="Table1.A1" office:value-type="string">
            <text:p text:style-name="P3">Juha,govedina u grašku,riža,salata,kruh</text:p>
          </table:table-cell>
          <table:table-cell table:style-name="Table1.A1" office:value-type="string">
            <text:p text:style-name="P3">Juha,govedina u povrću</text:p>
            <text:p text:style-name="P3">riža,kruh</text:p>
          </table:table-cell>
          <table:table-cell table:style-name="Table1.A1" office:value-type="string">
            <text:p text:style-name="P3">Juha,govedina u povrću</text:p>
            <text:p text:style-name="P3">riža,salata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Man.od mrkvice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Man.od mrkvice,</text:p>
            <text:p text:style-name="P3">kruh,mlijeko,b.kava,čaj</text:p>
          </table:table-cell>
          <table:table-cell table:style-name="Table1.A1" office:value-type="string">
            <text:p text:style-name="P3">Man.od mrkvice,</text:p>
            <text:p text:style-name="P3">kruh,mlijeko,b.kava,čaj</text:p>
          </table:table-cell>
          <table:table-cell table:style-name="Table1.A1" office:value-type="string">
            <text:p text:style-name="P3">Man.od mrkvice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7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kobasica,kis.</text:p>
            <text:p text:style-name="P3">Kupus,palenta,kruh</text:p>
          </table:table-cell>
          <table:table-cell table:style-name="Table1.A1" office:value-type="string">
            <text:p text:style-name="P3">Juha,kobasica,kis.</text:p>
            <text:p text:style-name="P3">Kupus,palenta,kruh</text:p>
          </table:table-cell>
          <table:table-cell table:style-name="Table1.A1" office:value-type="string">
            <text:p text:style-name="P3">Juha,kuh,junetina,palenta</text:p>
          </table:table-cell>
          <table:table-cell table:style-name="Table1.A1" office:value-type="string">
            <text:p text:style-name="P3">Juha,kuh.junetina,</text:p>
            <text:p text:style-name="P3">palenta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Štrudla od jabuka,jogurt</text:p>
            <text:p text:style-name="P3">kruh,mlijeko,b.kava,čaj</text:p>
          </table:table-cell>
          <table:table-cell table:style-name="Table1.A1" office:value-type="string">
            <text:p text:style-name="P3">Štrudla od jabuka,jogurt</text:p>
            <text:p text:style-name="P3">kruh,mlijeko,b.kava,čaj</text:p>
            <text:p text:style-name="P3"/>
            <text:p text:style-name="P3"/>
          </table:table-cell>
          <table:table-cell table:style-name="Table1.A1" office:value-type="string">
            <text:p text:style-name="P3">Griz,jogurt</text:p>
            <text:p text:style-name="P3">kruh,mlijeko,b.kava,čaj</text:p>
          </table:table-cell>
          <table:table-cell table:style-name="Table1.A1" office:value-type="string">
            <text:p text:style-name="P3">m.namaz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8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sardele ili kobasica,blitva,kruh,voće</text:p>
            <text:p text:style-name="P3"/>
          </table:table-cell>
          <table:table-cell table:style-name="Table1.A1" office:value-type="string">
            <text:p text:style-name="P3">Juha,sardele,blitva,</text:p>
            <text:p text:style-name="P3">kruh,voće</text:p>
          </table:table-cell>
          <table:table-cell table:style-name="Table1.A1" office:value-type="string">
            <text:p text:style-name="P3">Juha,riba,blitva,kruh,</text:p>
            <text:p text:style-name="P3">voće</text:p>
          </table:table-cell>
          <table:table-cell table:style-name="Table1.A1" office:value-type="string">
            <text:p text:style-name="P3">Juha,kuh.riba,</text:p>
            <text:p text:style-name="P3">kuh.krumpir,kruh,</text:p>
            <text:p text:style-name="P3">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Maneštra od leće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leće,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Maneštra od povrća,kruh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9.11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Varivo od mahuna sa </text:p>
            <text:p text:style-name="P3">junetinom,kruh,</text:p>
            <text:p text:style-name="P3">kompot</text:p>
            <text:p text:style-name="P3"/>
          </table:table-cell>
          <table:table-cell table:style-name="Table1.A1" office:value-type="string">
            <text:p text:style-name="P3">Varovo od mahuna sa </text:p>
            <text:p text:style-name="P3">junetinom,kruh,</text:p>
            <text:p text:style-name="P3">kompot</text:p>
          </table:table-cell>
          <table:table-cell table:style-name="Table1.A1" office:value-type="string">
            <text:p text:style-name="P3">Varivo od mahuna sa </text:p>
            <text:p text:style-name="P3">junetinom,kruh,</text:p>
            <text:p text:style-name="P3">kompot</text:p>
          </table:table-cell>
          <table:table-cell table:style-name="Table1.A1" office:value-type="string">
            <text:p text:style-name="P3">Kuh.kuh.junetina,</text:p>
            <text:p text:style-name="P3">kuh.krumpir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ortadela,jogurt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ortadela,jogurt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table-cell table:style-name="Table1.A1" office:value-type="string">
            <text:p text:style-name="P3">sir,jogurt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0.10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jogurt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sarma,pire,kruh,</text:p>
            <text:p text:style-name="P3">voće</text:p>
            <text:p text:style-name="P3"/>
          </table:table-cell>
          <table:table-cell table:style-name="Table1.A1" office:value-type="string">
            <text:p text:style-name="P3">Juha,sarma,pire,kruh,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kuh. pur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pur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aneštra od ječma,kruh</text:p>
            <text:p text:style-name="P3">mlijeko,b.kava,čaj,kruh</text:p>
          </table:table-cell>
          <table:table-cell table:style-name="Table1.A1" office:value-type="string">
            <text:p text:style-name="P3">Maneštra od ječma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Maneštra od ječma,</text:p>
            <text:p text:style-name="P3">kruh,mlijeko,b.kava,čaj</text:p>
          </table:table-cell>
          <table:table-cell table:style-name="Table1.A1" office:value-type="string">
            <text:p text:style-name="P3">Maneštra od ječma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11-04T07:09:53.254000000</dc:date>
    <meta:print-date>2019-10-27T11:11:00</meta:print-date>
    <meta:editing-cycles>64</meta:editing-cycles>
    <meta:editing-duration>PT3H27M51S</meta:editing-duration>
    <meta:document-statistic meta:table-count="1" meta:image-count="0" meta:object-count="0" meta:page-count="4" meta:paragraph-count="240" meta:word-count="321" meta:character-count="3433" meta:non-whitespace-character-count="3335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