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9.12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Maneštra ,suho meso,</text:p>
            <text:p text:style-name="P3">kruh,puding</text:p>
          </table:table-cell>
          <table:table-cell table:style-name="Table1.A1" office:value-type="string">
            <text:p text:style-name="P3">Maneštra od povrća,kruh,piletina,</text:p>
            <text:p text:style-name="P3">puding</text:p>
          </table:table-cell>
          <table:table-cell table:style-name="Table1.A1" office:value-type="string">
            <text:p text:style-name="P3">Maneštra od povrća sa piletinom,kruh,</text:p>
            <text:p text:style-name="P3">puding</text:p>
            <text:p text:style-name="P3"/>
          </table:table-cell>
          <table:table-cell table:style-name="Table1.A1" office:value-type="string">
            <text:p text:style-name="P3">Maneštra od povrća sa piletinom,kruh,</text:p>
            <text:p text:style-name="P3">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Pašta sa mrvicama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Pašta sa mrvicama,</text:p>
            <text:p text:style-name="P3">kruh,mlijeko,b.kava,čaj</text:p>
          </table:table-cell>
          <table:table-cell table:style-name="Table1.A1" office:value-type="string">
            <text:p text:style-name="P3">Palenta,jogurt,,</text:p>
            <text:p text:style-name="P3">mlijeko,b.kava,čaj</text:p>
          </table:table-cell>
          <table:table-cell table:style-name="Table1.A1" office:value-type="string">
            <text:p text:style-name="P3">Palenta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0.12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svinjetina,</text:p>
            <text:p text:style-name="P3">peč.krumpir,kis.kupus,</text:p>
            <text:p text:style-name="P3">kruh,kolač,sok</text:p>
            <text:p text:style-name="P3"/>
          </table:table-cell>
          <table:table-cell table:style-name="Table1.A1" office:value-type="string">
            <text:p text:style-name="P3">Juha,kuh,junetina,</text:p>
            <text:p text:style-name="P3">kis.kupus,kuh.krumpir</text:p>
            <text:p text:style-name="P3">voće,sok</text:p>
          </table:table-cell>
          <table:table-cell table:style-name="Table1.A1" office:value-type="string">
            <text:p text:style-name="P3">Juha,kuh.junetina,</text:p>
            <text:p text:style-name="P3">kuh.povrće,pašta</text:p>
            <text:p text:style-name="P3"/>
          </table:table-cell>
          <table:table-cell table:style-name="Table1.A1" office:value-type="string">
            <text:p text:style-name="P3">Juha,kuh.junetina,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Pureći rižoto,salata,kruh</text:p>
            <text:p text:style-name="P3">mlijeko,b.kava,čaj</text:p>
          </table:table-cell>
          <table:table-cell table:style-name="Table1.A1" office:value-type="string">
            <text:p text:style-name="P3">Pureći rižoto,salatakruh</text:p>
            <text:p text:style-name="P3">mlijeko,b.kava,čaj</text:p>
          </table:table-cell>
          <table:table-cell table:style-name="Table1.A1" office:value-type="string">
            <text:p text:style-name="P3">Pureći rižoto,</text:p>
            <text:p text:style-name="P3">mlijeko,b.kava,čaj</text:p>
          </table:table-cell>
          <table:table-cell table:style-name="Table1.A1" office:value-type="string">
            <text:p text:style-name="P3">Pureći rižoto,salata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oft-page-break/><text:span text:style-name="T2">SRIJEDA 11.12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ćufte,rest.krumpir</text:p>
            <text:p text:style-name="P3">salata,kruh</text:p>
            <text:p text:style-name="P3"/>
            <text:p text:style-name="P3"/>
          </table:table-cell>
          <table:table-cell table:style-name="Table1.A1" office:value-type="string">
            <text:p text:style-name="P3">Juha,ćufte,rest.krumpirsalata,kruh</text:p>
          </table:table-cell>
          <table:table-cell table:style-name="Table1.A1" office:value-type="string">
            <text:p text:style-name="P3">Juha,ćufte,kuh.krumpirkuh.povrće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Štrudla sa jabukama,jogurt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Štrudla sa jabukama,</text:p>
            <text:p text:style-name="P3">jogurt</text:p>
            <text:p text:style-name="P3">kruh,mlijeko,b.kava,čaj</text:p>
          </table:table-cell>
          <table:table-cell table:style-name="Table1.A1" office:value-type="string">
            <text:p text:style-name="P3">Jogurt,palentu,</text:p>
            <text:p text:style-name="P3">kruh,mlijeko,b.kava,čaj</text:p>
          </table:table-cell>
          <table:table-cell table:style-name="Table1.A1" office:value-type="string">
            <text:p text:style-name="P3">Štrudla sa jabukama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12.12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,poh.piletina,</text:p>
            <text:p text:style-name="P3">špinat,kruh,voće</text:p>
          </table:table-cell>
          <table:table-cell table:style-name="Table1.A1" office:value-type="string">
            <text:p text:style-name="P3">Juha,poh.piletina,</text:p>
            <text:p text:style-name="P3">špinat,kruh,voće</text:p>
          </table:table-cell>
          <table:table-cell table:style-name="Table1.A1" office:value-type="string">
            <text:p text:style-name="P3">Juha,kuh.meso,špinat,</text:p>
            <text:p text:style-name="P3">voće</text:p>
          </table:table-cell>
          <table:table-cell table:style-name="Table1.A1" office:value-type="string">
            <text:p text:style-name="P3">Juha,kuh.meso,špinat,</text:p>
            <text:p text:style-name="P3">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Griz,</text:p>
            <text:p text:style-name="P3">kruh,mlijeko,b.kava,čaj</text:p>
          </table:table-cell>
          <table:table-cell table:style-name="Table1.A1" office:value-type="string">
            <text:p text:style-name="P3">griz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Griz,,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13.12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ohani oslić,krumpir salata,</text:p>
            <text:p text:style-name="P3">kruh,voće</text:p>
            <text:p text:style-name="P3"/>
          </table:table-cell>
          <table:table-cell table:style-name="Table1.A1" office:value-type="string">
            <text:p text:style-name="P3">Juha,kuh.oslić,kuh.krumpir,</text:p>
            <text:p text:style-name="P3">kruh,voće</text:p>
          </table:table-cell>
          <table:table-cell table:style-name="Table1.A1" office:value-type="string">
            <text:p text:style-name="P3">Juha,riba,kuh.krumpir,kruh,</text:p>
            <text:p text:style-name="P3">voće</text:p>
          </table:table-cell>
          <table:table-cell table:style-name="Table1.A1" office:value-type="string">
            <text:p text:style-name="P3">Juha,kuh.riba,</text:p>
            <text:p text:style-name="P3">kuh.krumpir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Zapečena palenta sa gljivam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Zapečena palenta sa gljivama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Palenta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Mliječni namaz,</text:p>
            <text:p text:style-name="P3">mlijeko,b.kava,čaj,</text:p>
            <text:p text:style-name="P3"/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14.12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eč.piletina,</text:p>
            <text:p text:style-name="P3">pašta sa kupusom,</text:p>
            <text:p text:style-name="P3">kru</text:p>
          </table:table-cell>
          <table:table-cell table:style-name="Table1.A1" office:value-type="string">
            <text:p text:style-name="P3">Juha,peč.piletina,</text:p>
            <text:p text:style-name="P3">kupus,kruh</text:p>
          </table:table-cell>
          <table:table-cell table:style-name="Table1.A1" office:value-type="string">
            <text:p text:style-name="P3">Kuh,piletinaj,kuh.kupus,kruh</text:p>
          </table:table-cell>
          <table:table-cell table:style-name="Table1.A1" office:value-type="string">
            <text:p text:style-name="P3">Kuh.piletina,kuh.</text:p>
            <text:p text:style-name="P3">Povrć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ir,salama,jogurt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4"/>
            <text:p text:style-name="P3">Sir,salama,jogurt,</text:p>
            <text:p text:style-name="P3">kruh,mlijeko,b.kava,čaj</text:p>
          </table:table-cell>
          <table:table-cell table:style-name="Table1.A1" office:value-type="string">
            <text:p text:style-name="P4"/>
            <text:p text:style-name="P3">Maneštra od povrća,</text:p>
            <text:p text:style-name="P3">mlijeko,b.kava,čaj</text:p>
          </table:table-cell>
          <table:table-cell table:style-name="Table1.A1" office:value-type="string">
            <text:p text:style-name="P3">Sir,jogurt,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15.12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<text:soft-page-break/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jogurt</text:p>
            <text:p text:style-name="P3"><text:soft-page-break/></text:p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azanje,salata,</text:p>
            <text:p text:style-name="P3">kruh,voće</text:p>
            <text:p text:style-name="P3"/>
          </table:table-cell>
          <table:table-cell table:style-name="Table1.A1" office:value-type="string">
            <text:p text:style-name="P3">Juha,lazanje,salata,</text:p>
            <text:p text:style-name="P3">kruh,voće</text:p>
            <text:p text:style-name="P3"/>
            <text:p text:style-name="P3"/>
          </table:table-cell>
          <table:table-cell table:style-name="Table1.A1" office:value-type="string">
            <text:p text:style-name="P3">Juha,jun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jun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aneštra od poriluka,kruh</text:p>
            <text:p text:style-name="P3">mlijeko,b.kava,čaj,kruh</text:p>
          </table:table-cell>
          <table:table-cell table:style-name="Table1.A1" office:value-type="string">
            <text:p text:style-name="P3">Maneštra od poriluka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poriluka,</text:p>
            <text:p text:style-name="P3">kruh,mlijeko,b.kava,čaj</text:p>
          </table:table-cell>
          <table:table-cell table:style-name="Table1.A1" office:value-type="string">
            <text:p text:style-name="P3">Sir,jogurt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12-08T14:54:05.803000000</dc:date>
    <meta:print-date>2019-12-08T14:55:00</meta:print-date>
    <meta:editing-cycles>68</meta:editing-cycles>
    <meta:editing-duration>PT3H54M36S</meta:editing-duration>
    <meta:document-statistic meta:table-count="1" meta:image-count="0" meta:object-count="0" meta:page-count="4" meta:paragraph-count="234" meta:word-count="305" meta:character-count="3441" meta:non-whitespace-character-count="3357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