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TANDARDNA</text:p>
          </table:table-cell>
          <table:table-cell table:style-name="Table1.A1" office:value-type="string">
            <text:p text:style-name="P7">DIJABETIČKA</text:p>
          </table:table-cell>
          <table:table-cell table:style-name="Table1.A1" office:value-type="string">
            <text:p text:style-name="P7">KAŠASTA</text:p>
          </table:table-cell>
          <table:table-cell table:style-name="Table1.A1" office:value-type="string">
            <text:p text:style-name="P7">ŽUČNA</text:p>
          </table:table-cell>
          <table:table-cell table:style-name="Table1.F1" office:value-type="string">
            <text:p text:style-name="P7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PONEDJELJAK 13.1.20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pašteta,kruh,maslac,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pašteta,kruh,maslac,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griz</text:p>
          </table:table-cell>
          <table:table-cell table:style-name="Table1.A1" office:value-type="string">
            <text:p text:style-name="P3">med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jogurt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eč.meso,</text:p>
            <text:p text:style-name="P3">riža,salata,kruh</text:p>
          </table:table-cell>
          <table:table-cell table:style-name="Table1.A1" office:value-type="string">
            <text:p text:style-name="P3">Juha,peč. Meso,</text:p>
            <text:p text:style-name="P3">riža,salata,kruh</text:p>
          </table:table-cell>
          <table:table-cell table:style-name="Table1.A1" office:value-type="string">
            <text:p text:style-name="P3">Juha,puretina,kuh.</text:p>
            <text:p text:style-name="P3">Povrće,kruh</text:p>
          </table:table-cell>
          <table:table-cell table:style-name="Table1.A1" office:value-type="string">
            <text:p text:style-name="P3">Juha,puretina,kuh.</text:p>
            <text:p text:style-name="P3">Povrće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Pašta samrvicama,</text:p>
            <text:p text:style-name="P3">kruh,mlijeko,b.kava,</text:p>
            <text:p text:style-name="P3">čaj</text:p>
          </table:table-cell>
          <table:table-cell table:style-name="Table1.A1" office:value-type="string">
            <text:p text:style-name="P3">Pašta sa povrćem,</text:p>
            <text:p text:style-name="P3">kruh,mlijeko,b.kava,čaj</text:p>
          </table:table-cell>
          <table:table-cell table:style-name="Table1.A1" office:value-type="string">
            <text:p text:style-name="P3">Pašta sa povrćem</text:p>
            <text:p text:style-name="P3">mlijeko,b.kava,čaj</text:p>
          </table:table-cell>
          <table:table-cell table:style-name="Table1.A1" office:value-type="string">
            <text:p text:style-name="P3">Pašta sa povrćem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UTORAK 14.1.20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ed,maslac,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Jaje,kruh,maslac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keksi</text:p>
          </table:table-cell>
          <table:table-cell table:style-name="Table1.A1" office:value-type="string">
            <text:p text:style-name="P3">Maslac,med,kruh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jogurt</text:p>
            <text:p text:style-name="P3"/>
            <text:p text:style-name="P3"/>
            <text:p text:style-name="P3"/>
            <text:p text:style-name="P3"/>
            <text:p text:style-name="P3">16H- voć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faširanci,mahune</text:p>
            <text:p text:style-name="P3">sa krumpirom,kruh</text:p>
            <text:p text:style-name="P3"/>
          </table:table-cell>
          <table:table-cell table:style-name="Table1.A1" office:value-type="string">
            <text:p text:style-name="P3">Juha,kuh,junetina,</text:p>
            <text:p text:style-name="P3">mahune sa krumpirom,</text:p>
            <text:p text:style-name="P3">kruh</text:p>
          </table:table-cell>
          <table:table-cell table:style-name="Table1.A1" office:value-type="string">
            <text:p text:style-name="P3">Juha,kuh.junetina,pire,</text:p>
            <text:p text:style-name="P3">kruh,voće</text:p>
            <text:p text:style-name="P3"/>
          </table:table-cell>
          <table:table-cell table:style-name="Table1.A1" office:value-type="string">
            <text:p text:style-name="P3">Juha,kuh.junetina,pire,</text:p>
            <text:p text:style-name="P3">kruh,cikla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9"/>
            <text:p text:style-name="P8">VEČERA</text:p>
          </table:table-cell>
          <table:table-cell table:style-name="Table1.A1" office:value-type="string">
            <text:p text:style-name="P3">Hrenovke karfiol salata,kruh,</text:p>
            <text:p text:style-name="P3">mlijeko,b.kava,čaj</text:p>
          </table:table-cell>
          <table:table-cell table:style-name="Table1.A1" office:value-type="string">
            <text:p text:style-name="P3">Hrenovke,karfiol salata,kruh,</text:p>
            <text:p text:style-name="P3">mlijeko,b.kava,čaj</text:p>
          </table:table-cell>
          <table:table-cell table:style-name="Table1.A1" office:value-type="string">
            <text:p text:style-name="P3">Hrenovke karfiol salata,kruh,</text:p>
            <text:p text:style-name="P3">mlijeko,b.kava,čaj</text:p>
          </table:table-cell>
          <table:table-cell table:style-name="Table1.A1" office:value-type="string">
            <text:p text:style-name="P3">m.namaz,jogurt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3"><text:span text:style-name="T2">SRIJEDA 15.1.20</text:span></text:p>
            <text:p text:style-name="P6"><text:soft-page-break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b.kava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jogurt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ohana piletina,</text:p>
            <text:p text:style-name="P3">špinat,kruh,voće</text:p>
            <text:p text:style-name="P3"/>
            <text:p text:style-name="P3"/>
          </table:table-cell>
          <table:table-cell table:style-name="Table1.A1" office:value-type="string">
            <text:p text:style-name="P3">Juha,pureća šnicla,špinat,kruh,</text:p>
            <text:p text:style-name="P3">voće</text:p>
          </table:table-cell>
          <table:table-cell table:style-name="Table1.A1" office:value-type="string">
            <text:p text:style-name="P3">Juha,pureća šnicla,</text:p>
            <text:p text:style-name="P3">špinat,kruh,voće</text:p>
          </table:table-cell>
          <table:table-cell table:style-name="Table1.A1" office:value-type="string">
            <text:p text:style-name="P3">Juha,pureća šnicla,</text:p>
            <text:p text:style-name="P3">špinat,kruh,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Jaja,salata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Jaja,salata,</text:p>
            <text:p text:style-name="P3">kruh,mlijeko,b.kava,čaj</text:p>
          </table:table-cell>
          <table:table-cell table:style-name="Table1.A1" office:value-type="string">
            <text:p text:style-name="P3">Griz,</text:p>
            <text:p text:style-name="P3">kruh,mlijeko,b.kava,čaj</text:p>
          </table:table-cell>
          <table:table-cell table:style-name="Table1.A1" office:value-type="string">
            <text:p text:style-name="P3">Griz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ČETVRTAK 16.1.20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jogur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8">RUČAK </text:p>
          </table:table-cell>
          <table:table-cell table:style-name="Table1.A1" office:value-type="string">
            <text:p text:style-name="P3">Juha,ćufte,rest.krumpir</text:p>
            <text:p text:style-name="P3">kruh,salata</text:p>
          </table:table-cell>
          <table:table-cell table:style-name="Table1.A1" office:value-type="string">
            <text:p text:style-name="P3">Juha,kuh.junetina,</text:p>
            <text:p text:style-name="P3">kuh.povrće,kruh</text:p>
          </table:table-cell>
          <table:table-cell table:style-name="Table1.A1" office:value-type="string">
            <text:p text:style-name="P3">Juha,kuh.junetina,</text:p>
            <text:p text:style-name="P3">kuh.povrće</text:p>
            <text:p text:style-name="P3"/>
          </table:table-cell>
          <table:table-cell table:style-name="Table1.A1" office:value-type="string">
            <text:p text:style-name="P3">Juha,kuh.junetina,</text:p>
            <text:p text:style-name="P3">kuh.krumpir,salata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</table:table-cell>
          <table:table-cell table:style-name="Table1.A1" office:value-type="string">
            <text:p text:style-name="P3">Riža na mlijeku,</text:p>
            <text:p text:style-name="P3">kruh,mlijeko,b.kava,čaj</text:p>
          </table:table-cell>
          <table:table-cell table:style-name="Table1.A1" office:value-type="string">
            <text:p text:style-name="P3">Riža na mlijeku,</text:p>
            <text:p text:style-name="P3">kruh,mlijeko,b.kava,čaj</text:p>
            <text:p text:style-name="P3"/>
          </table:table-cell>
          <table:table-cell table:style-name="Table1.A1" office:value-type="string">
            <text:p text:style-name="P3">Riža na mlijeku,</text:p>
            <text:p text:style-name="P3">kruh,mlijeko,b.kava,čaj</text:p>
          </table:table-cell>
          <table:table-cell table:style-name="Table1.A1" office:value-type="string">
            <text:p text:style-name="P3">Riža na mlijeku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PETAK 17.1.20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><text:soft-page-break/>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/>
            <text:p text:style-name="P3"><text:soft-page-break/></text:p>
            <text:p text:style-name="P3"/>
            <text:p text:style-name="P3">16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riba,blitva,kruh,</text:p>
            <text:p text:style-name="P3">voće</text:p>
            <text:p text:style-name="P3"/>
          </table:table-cell>
          <table:table-cell table:style-name="Table1.A1" office:value-type="string">
            <text:p text:style-name="P3">Juha,riba,blitva,kruh,</text:p>
            <text:p text:style-name="P3">voće</text:p>
          </table:table-cell>
          <table:table-cell table:style-name="Table1.A1" office:value-type="string">
            <text:p text:style-name="P3">Juha,riba,blitva,kruh,</text:p>
            <text:p text:style-name="P3">voće</text:p>
          </table:table-cell>
          <table:table-cell table:style-name="Table1.A1" office:value-type="string">
            <text:p text:style-name="P3">Juha,kuh.riba,</text:p>
            <text:p text:style-name="P3">kuh.krumpir,kruh,</text:p>
            <text:p text:style-name="P3">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  <text:p text:style-name="P8"/>
          </table:table-cell>
          <table:table-cell table:style-name="Table1.A1" office:value-type="string">
            <text:p text:style-name="P3">Palenta sa gljivama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Palenta sa gljivama,</text:p>
            <text:p text:style-name="P3">kruh,mlijeko,b.kava,</text:p>
            <text:p text:style-name="P3">čaj</text:p>
          </table:table-cell>
          <table:table-cell table:style-name="Table1.A1" office:value-type="string">
            <text:p text:style-name="P3">Palenta,jogurt, ,</text:p>
            <text:p text:style-name="P3">mlijeko,b.kava,čaj,</text:p>
            <text:p text:style-name="P3"/>
          </table:table-cell>
          <table:table-cell table:style-name="Table1.A1" office:value-type="string">
            <text:p text:style-name="P3">Palenta,jogurt,</text:p>
            <text:p text:style-name="P3">mlijeko,b.kava,čaj,</text:p>
            <text:p text:style-name="P3"/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SUBOTA 18.1.20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čokolino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Varivo od graška sa svinjetinom,kruh,kolač</text:p>
          </table:table-cell>
          <table:table-cell table:style-name="Table1.A1" office:value-type="string">
            <text:p text:style-name="P3">Varivo od povrća sa piletinom,kruh,voće</text:p>
          </table:table-cell>
          <table:table-cell table:style-name="Table1.A1" office:value-type="string">
            <text:p text:style-name="P3">Varivo od povrća sa piletinom,kruh,voće</text:p>
          </table:table-cell>
          <table:table-cell table:style-name="Table1.A1" office:value-type="string">
            <text:p text:style-name="P3">Varivo od povrća sa piletinom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Sir,salama,jogurt,</text:p>
            <text:p text:style-name="P3">kruh,mlijeko</text:p>
            <text:p text:style-name="P3">b.kava,čaj</text:p>
            <text:p text:style-name="P3"/>
          </table:table-cell>
          <table:table-cell table:style-name="Table1.A1" office:value-type="string">
            <text:p text:style-name="P3">Sie,salama,jogurt,</text:p>
            <text:p text:style-name="P3"/>
            <text:p text:style-name="P3">kruh,mlijeko,b.kava,čaj</text:p>
          </table:table-cell>
          <table:table-cell table:style-name="Table1.A1" office:value-type="string">
            <text:p text:style-name="P3">Griz,</text:p>
            <text:p text:style-name="P3"/>
            <text:p text:style-name="P3">mlijeko,b.kava,čaj</text:p>
          </table:table-cell>
          <table:table-cell table:style-name="Table1.A1" office:value-type="string">
            <text:p text:style-name="P3">Sir,jogurt,kruh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NEDJELJA 19.1.20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><text:soft-page-break/>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><text:soft-page-break/></text:p>
            <text:p text:style-name="P3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Bijela kava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jogurt</text:p>
            <text:p text:style-name="P3"/>
            <text:p text:style-name="P3"/>
            <text:p text:style-name="P3"><text:soft-page-break/></text:p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peč.sv.vrat,kis.</text:p>
            <text:p text:style-name="P3">Kupus,peč.krumpir,</text:p>
            <text:p text:style-name="P3">kruh,voće</text:p>
            <text:p text:style-name="P3"/>
          </table:table-cell>
          <table:table-cell table:style-name="Table1.A1" office:value-type="string">
            <text:p text:style-name="P3">Juha,peč.piletina,kis.kupus,kruh,voće</text:p>
            <text:p text:style-name="P3"/>
            <text:p text:style-name="P3"/>
          </table:table-cell>
          <table:table-cell table:style-name="Table1.A1" office:value-type="string">
            <text:p text:style-name="P3">Juha,piletina,kuh.</text:p>
            <text:p text:style-name="P3">Povrće,kruh,voće</text:p>
            <text:p text:style-name="P3"/>
          </table:table-cell>
          <table:table-cell table:style-name="Table1.A1" office:value-type="string">
            <text:p text:style-name="P3">Juha,piletina,</text:p>
            <text:p text:style-name="P3">kuh.povrće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Maneštra od ječma,kruh,</text:p>
            <text:p text:style-name="P3">mlijeko,b.kava,čaj,kruh</text:p>
          </table:table-cell>
          <table:table-cell table:style-name="Table1.A1" office:value-type="string">
            <text:p text:style-name="P3">Maneštra od ječma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Maneštra od ječma,</text:p>
            <text:p text:style-name="P3">kruh,mlijeko,b.kava,čaj</text:p>
          </table:table-cell>
          <table:table-cell table:style-name="Table1.A1" office:value-type="string">
            <text:p text:style-name="P3">Maneštra od ječma,</text:p>
            <text:p text:style-name="P3">mlijeko,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20-01-10T14:24:42.815000000</dc:date>
    <meta:print-date>2020-01-06T13:56:00</meta:print-date>
    <meta:editing-cycles>74</meta:editing-cycles>
    <meta:editing-duration>PT4H22M26S</meta:editing-duration>
    <meta:document-statistic meta:table-count="1" meta:image-count="0" meta:object-count="0" meta:page-count="4" meta:paragraph-count="232" meta:word-count="313" meta:character-count="3401" meta:non-whitespace-character-count="3307"/>
    <meta:generator>LibreOffice/6.2.3.2$Windows_X86_64 LibreOffice_project/aecc05fe267cc68dde00352a451aa867b3b546a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