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30.12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Maneštra ,panceta,</text:p>
            <text:p text:style-name="P3">puding,kruh</text:p>
          </table:table-cell>
          <table:table-cell table:style-name="Table1.A1" office:value-type="string">
            <text:p text:style-name="P3">Maneštra od povrća,</text:p>
            <text:p text:style-name="P3">hrenovke,kruh,puding</text:p>
          </table:table-cell>
          <table:table-cell table:style-name="Table1.A1" office:value-type="string">
            <text:p text:style-name="P3">Maneštra od povrća ,hrenovke,</text:p>
            <text:p text:style-name="P3">puding</text:p>
          </table:table-cell>
          <table:table-cell table:style-name="Table1.A1" office:value-type="string">
            <text:p text:style-name="P3">Maneštra od povrća,</text:p>
            <text:p text:style-name="P3">piletina,kruh,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Pašta sa salsom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ašta sa salsom,</text:p>
            <text:p text:style-name="P3">kruh,mlijeko,b.kava,čaj</text:p>
          </table:table-cell>
          <table:table-cell table:style-name="Table1.A1" office:value-type="string">
            <text:p text:style-name="P3">Pašta sa salsom,</text:p>
            <text:p text:style-name="P3">mlijeko,b.kava,čaj</text:p>
          </table:table-cell>
          <table:table-cell table:style-name="Table1.A1" office:value-type="string">
            <text:p text:style-name="P3">Pašta na maslacu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31.12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sarma,pire,</text:p>
            <text:p text:style-name="P3">kruh,voće</text:p>
            <text:p text:style-name="P3"/>
          </table:table-cell>
          <table:table-cell table:style-name="Table1.A1" office:value-type="string">
            <text:p text:style-name="P3">Juha,sarma,pire,kruh,</text:p>
            <text:p text:style-name="P3">voće</text:p>
          </table:table-cell>
          <table:table-cell table:style-name="Table1.A1" office:value-type="string">
            <text:p text:style-name="P3">Juha,kuh.junetina,pire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junetina,pire,</text:p>
            <text:p text:style-name="P3">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eč.svinjetina,francuska salata,kruh,</text:p>
            <text:p text:style-name="P3">mlijeko,b.kava,čaj</text:p>
          </table:table-cell>
          <table:table-cell table:style-name="Table1.A1" office:value-type="string">
            <text:p text:style-name="P3">Puretina,kuh,povrće,</text:p>
            <text:p text:style-name="P3">mlijeko,b.kava,čaj</text:p>
          </table:table-cell>
          <table:table-cell table:style-name="Table1.A1" office:value-type="string">
            <text:p text:style-name="P3">Kuh.puretina,kuh.</text:p>
            <text:p text:style-name="P3">povrće</text:p>
          </table:table-cell>
          <table:table-cell table:style-name="Table1.A1" office:value-type="string">
            <text:p text:style-name="P3">Puretina,mrkvica,riž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.1.20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odojak,peč.</text:p>
            <text:p text:style-name="P3">Krumpir,salata,kruh,</text:p>
            <text:p text:style-name="P3">kolač,vino</text:p>
            <text:p text:style-name="P3"/>
            <text:p text:style-name="P3"/>
          </table:table-cell>
          <table:table-cell table:style-name="Table1.A1" office:value-type="string">
            <text:p text:style-name="P3">Juha,kuh.teletina,peč.</text:p>
            <text:p text:style-name="P3">Krumpir,alata,</text:p>
            <text:p text:style-name="P3">voće</text:p>
          </table:table-cell>
          <table:table-cell table:style-name="Table1.A1" office:value-type="string">
            <text:p text:style-name="P3">Juha,kuh.teletina,kuh.</text:p>
            <text:p text:style-name="P3">Povrće,kruh</text:p>
            <text:p text:style-name="P3">kolač</text:p>
          </table:table-cell>
          <table:table-cell table:style-name="Table1.A1" office:value-type="string">
            <text:p text:style-name="P3">Juha,kuh.teletina,</text:p>
            <text:p text:style-name="P3">kuh.povrće,kruh</text:p>
            <text:p text:style-name="P3">kolač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Teleća ragu juh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Teleća ragu juha,</text:p>
            <text:p text:style-name="P3">kruh,mlijeko,b.kava,čaj</text:p>
          </table:table-cell>
          <table:table-cell table:style-name="Table1.A1" office:value-type="string">
            <text:p text:style-name="P3">Teleća ragu juha,</text:p>
            <text:p text:style-name="P3">kruh,mlijeko,b.kava,čaj</text:p>
          </table:table-cell>
          <table:table-cell table:style-name="Table1.A1" office:value-type="string">
            <text:p text:style-name="P3">Teleća ragu juh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2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,suho meso,kis.kupus,palenta</text:p>
            <text:p text:style-name="P3">kruh</text:p>
          </table:table-cell>
          <table:table-cell table:style-name="Table1.A1" office:value-type="string">
            <text:p text:style-name="P3">Juha,peč. Puretina,</text:p>
            <text:p text:style-name="P3">kis.kupus,palenta,kruh</text:p>
          </table:table-cell>
          <table:table-cell table:style-name="Table1.A1" office:value-type="string">
            <text:p text:style-name="P3">Juha,kuh.puretina,</text:p>
            <text:p text:style-name="P3">kuh.povr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palenta,salat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Grizna mlijeku,kruh,</text:p>
            <text:p text:style-name="P3">kruh,mlijeko,b.kava,čaj</text:p>
          </table:table-cell>
          <table:table-cell table:style-name="Table1.A1" office:value-type="string">
            <text:p text:style-name="P3">Griz na mlijeku,kruh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Griz,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3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riba,blitva,kruh,</text:p>
            <text:p text:style-name="P3">voće</text:p>
            <text:p text:style-name="P3"/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leć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leće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Maneštra od leće 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Maneštra od leće,</text:p>
            <text:p text:style-name="P3">mlijeko,b.kava,čaj,</text:p>
            <text:p text:style-name="P3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4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Kelj varivo,kobasica,</text:p>
            <text:p text:style-name="P3">kruh,kolač</text:p>
          </table:table-cell>
          <table:table-cell table:style-name="Table1.A1" office:value-type="string">
            <text:p text:style-name="P3">Kelj varivo,hrenovka,</text:p>
            <text:p text:style-name="P3">kruh,voće</text:p>
          </table:table-cell>
          <table:table-cell table:style-name="Table1.A1" office:value-type="string">
            <text:p text:style-name="P3">Kelj varivo,hrenovka,</text:p>
            <text:p text:style-name="P3">kruh,voće</text:p>
          </table:table-cell>
          <table:table-cell table:style-name="Table1.A1" office:value-type="string">
            <text:p text:style-name="P3">Maneštra od povrća ,</text:p>
            <text:p text:style-name="P3">piletina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salama,jogurt,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ir,salama,jogurt,</text:p>
            <text:p text:style-name="P3"/>
            <text:p text:style-name="P3">kruh,mlijeko,b.kava,čaj</text:p>
          </table:table-cell>
          <table:table-cell table:style-name="Table1.A1" office:value-type="string">
            <text:p text:style-name="P4"/>
            <text:p text:style-name="P3">Griz,</text:p>
            <text:p text:style-name="P3">mlijeko,b.kava,čaj</text:p>
          </table:table-cell>
          <table:table-cell table:style-name="Table1.A1" office:value-type="string">
            <text:p text:style-name="P3">Sir,jogurt,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5.1.20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</table:table-cell>
          <table:table-cell table:style-name="Table1.F1" table:number-rows-spanned="3" office:value-type="string">
            <text:p text:style-name="P3">10H-jogurt</text:p>
            <text:p text:style-name="P3"/>
            <text:p text:style-name="P3"><text:soft-page-break/></text:p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peč.puretina,riža,grašak,salata,kruh,voće</text:p>
            <text:p text:style-name="P3"/>
          </table:table-cell>
          <table:table-cell table:style-name="Table1.A1" office:value-type="string">
            <text:p text:style-name="P3">Juha,peč.puretina,riža,mrkvica,kruh,salata,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Palenta,vrhnje,kruh</text:p>
            <text:p text:style-name="P3">mlijeko,b.kava,čaj,kruh</text:p>
          </table:table-cell>
          <table:table-cell table:style-name="Table1.A1" office:value-type="string">
            <text:p text:style-name="P3">Palenta,jogurt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vrhnje,,</text:p>
            <text:p text:style-name="P3">kruh,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2-26T14:00:21.233000000</dc:date>
    <meta:print-date>2019-12-26T13:59:00</meta:print-date>
    <meta:editing-cycles>72</meta:editing-cycles>
    <meta:editing-duration>PT4H10M18S</meta:editing-duration>
    <meta:document-statistic meta:table-count="1" meta:image-count="0" meta:object-count="0" meta:page-count="4" meta:paragraph-count="238" meta:word-count="309" meta:character-count="3395" meta:non-whitespace-character-count="3311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