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4.772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2.274cm"/>
    </style:style>
    <style:style style:name="Table1.B" style:family="table-column">
      <style:table-column-properties style:column-width="5.512cm"/>
    </style:style>
    <style:style style:name="Table1.C" style:family="table-column">
      <style:table-column-properties style:column-width="5.066cm"/>
    </style:style>
    <style:style style:name="Table1.D" style:family="table-column">
      <style:table-column-properties style:column-width="4.02cm"/>
    </style:style>
    <style:style style:name="Table1.E" style:family="table-column">
      <style:table-column-properties style:column-width="5.025cm"/>
    </style:style>
    <style:style style:name="Table1.F" style:family="table-column">
      <style:table-column-properties style:column-width="2.87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Table1.20" style:family="table-row">
      <style:table-row-properties style:min-row-height="2.388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64e25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STANDARDNA</text:span></text:p>
          </table:table-cell>
          <table:table-cell table:style-name="Table1.A1" office:value-type="string">
            <text:p text:style-name="P3"><text:span text:style-name="T1">DIJABETIČKA</text:span></text:p>
          </table:table-cell>
          <table:table-cell table:style-name="Table1.A1" office:value-type="string">
            <text:p text:style-name="P3"><text:span text:style-name="T1">KAŠASTA</text:span></text:p>
          </table:table-cell>
          <table:table-cell table:style-name="Table1.A1" office:value-type="string">
            <text:p text:style-name="P3"><text:span text:style-name="T1">ŽUČNA</text:span></text:p>
          </table:table-cell>
          <table:table-cell table:style-name="Table1.F1" office:value-type="string">
            <text:p text:style-name="P3"><text:span text:style-name="T1">MEĐUOBROK</text:span></text:p>
          </table:table-cell>
        </table:table-row>
        <table:table-row table:style-name="Table1.1">
          <table:table-cell table:style-name="Table1.F1" table:number-columns-spanned="6" office:value-type="string">
            <text:p text:style-name="P2"/>
            <text:p text:style-name="P1"><text:span text:style-name="T3">PONEDJELJAK </text:span><text:span text:style-name="T1">24.02.20</text:span>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2">DO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pašteta,kruh,maslac,</text:p>
            <text:p text:style-name="P1">mlijeko, b.kava,kakao,</text:p>
            <text:p text:style-name="P1">čaj</text:p>
          </table:table-cell>
          <table:table-cell table:style-name="Table1.A1" office:value-type="string">
            <text:p text:style-name="P1">pašteta,kruh,maslac,</text:p>
            <text:p text:style-name="P1">mlijeko,b.kava,kakao,</text:p>
            <text:p text:style-name="P1">čaj</text:p>
            <text:p text:style-name="P1"/>
          </table:table-cell>
          <table:table-cell table:style-name="Table1.A1" office:value-type="string">
            <text:p text:style-name="P1">griz</text:p>
          </table:table-cell>
          <table:table-cell table:style-name="Table1.A1" office:value-type="string">
            <text:p text:style-name="P1">med,kruh,mlijeko ,</text:p>
            <text:p text:style-name="P1">b.kava,kakao,čaj</text:p>
          </table:table-cell>
          <table:table-cell table:style-name="Table1.F1" table:number-rows-spanned="3" office:value-type="string">
            <text:p text:style-name="P1">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1"><text:span text:style-name="T2">RUČAK</text:span></text:p>
          </table:table-cell>
          <table:table-cell table:style-name="Table1.A1" office:value-type="string">
            <text:p text:style-name="P1">Juha,faširancignječeni krompir,kruh,</text:p>
            <text:p text:style-name="P1">salata</text:p>
            <text:p text:style-name="P1"/>
          </table:table-cell>
          <table:table-cell table:style-name="Table1.A1" office:value-type="string">
            <text:p text:style-name="P1">Juha,kuhana govedina,kuhani krumpir,</text:p>
            <text:p text:style-name="P1">Kruh,salata</text:p>
          </table:table-cell>
          <table:table-cell table:style-name="Table1.A1" office:value-type="string">
            <text:p text:style-name="P1">Juha,kuhana govedina,</text:p>
            <text:p text:style-name="P1">Kuhani krumpir,kruh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Juha,kuhana govedina,kuhani krumpir,kruh,cikla</text:p>
            <text:p text:style-name="P1">,</text:p>
            <text:p text:style-name="P1"/>
            <text:p text:style-name="P1">Kuh.povrće,kruh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</text:span></text:p>
          </table:table-cell>
          <table:table-cell table:style-name="Table1.A1" office:value-type="string">
            <text:p text:style-name="P1">Pašta s mrvicama, kruh,mlijeko, b. kava,čaj</text:p>
          </table:table-cell>
          <table:table-cell table:style-name="Table1.A1" office:value-type="string">
            <text:p text:style-name="P1">Pašta s mrvicama,</text:p>
            <text:p text:style-name="P1">kruh,mlijeko,b.kava,</text:p>
            <text:p text:style-name="P1">čaj</text:p>
          </table:table-cell>
          <table:table-cell table:style-name="Table1.A1" office:value-type="string">
            <text:p text:style-name="P1">Pašta s mlijekom,</text:p>
            <text:p text:style-name="P1">mlijeko,b.kava,čaj</text:p>
          </table:table-cell>
          <table:table-cell table:style-name="Table1.A1" office:value-type="string">
            <text:p text:style-name="P1">Pašta s mrvicama kruh,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2"/>
            <text:p text:style-name="P1"><text:span text:style-name="T1">UTORAK 25.02.20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</table:table-cell>
          <table:table-cell table:style-name="Table1.A1" office:value-type="string">
            <text:p text:style-name="P1">med,maslac,</text:p>
            <text:p text:style-name="P1">kruh,mlijeko,b.kava ,</text:p>
            <text:p text:style-name="P1">kakao,čaj</text:p>
            <text:p text:style-name="P1"/>
          </table:table-cell>
          <table:table-cell table:style-name="Table1.A1" office:value-type="string">
            <text:p text:style-name="P1">Jaje,kruh,maslac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/>
            <text:p text:style-name="P1">keksi</text:p>
          </table:table-cell>
          <table:table-cell table:style-name="Table1.A1" office:value-type="string">
            <text:p text:style-name="P1">Maslac,med,kruh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>10H- jogurt</text:p>
            <text:p text:style-name="P1"/>
            <text:p text:style-name="P1"/>
            <text:p text:style-name="P1"/>
            <text:p text:style-name="P1"/>
            <text:p text:style-name="P1">16H- voće</text:p>
          </table:table-cell>
        </table:table-row>
        <table:table-row table:style-name="Table1.3">
          <table:table-cell table:style-name="Table1.A3" office:value-type="string">
            <text:p text:style-name="P1"><text:span text:style-name="T2">RUČAK</text:span></text:p>
          </table:table-cell>
          <table:table-cell table:style-name="Table1.A1" office:value-type="string">
            <text:p text:style-name="P1">Juha,pohana piletina,kelj,kruh</text:p>
            <text:p text:style-name="P1"/>
          </table:table-cell>
          <table:table-cell table:style-name="Table1.A1" office:value-type="string">
            <text:p text:style-name="P1">Juha, kuhana piletina,kelj,kruh</text:p>
          </table:table-cell>
          <table:table-cell table:style-name="Table1.A1" office:value-type="string">
            <text:p text:style-name="P1">Juha,kuhana piletina, kuhano povrćej, kruh</text:p>
            <text:p text:style-name="P1"/>
          </table:table-cell>
          <table:table-cell table:style-name="Table1.A1" office:value-type="string">
            <text:p text:style-name="P1">Juha,kuhana piletina, kelj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  <text:p text:style-name="P1"><text:span text:style-name="T2">VEČERA</text:span></text:p>
          </table:table-cell>
          <table:table-cell table:style-name="Table1.A1" office:value-type="string">
            <text:p text:style-name="P1">Rižoto sa povrćem,kruh,</text:p>
            <text:p text:style-name="P1">mlijeko,b.kava,čaj</text:p>
          </table:table-cell>
          <table:table-cell table:style-name="Table1.A1" office:value-type="string">
            <text:p text:style-name="P1">Rižoto sa povrćem,kruh,</text:p>
            <text:p text:style-name="P1">mlijeko,b.kava,čaj</text:p>
          </table:table-cell>
          <table:table-cell table:style-name="Table1.A1" office:value-type="string">
            <text:p text:style-name="P1">Rižoto sa povrćem,kruh,</text:p>
            <text:p text:style-name="P1">mlijeko,b.kava,čaj</text:p>
          </table:table-cell>
          <table:table-cell table:style-name="Table1.A1" office:value-type="string">
            <text:p text:style-name="P1">Rižoto sa pšovrćem, kruh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7"/>
            <text:p text:style-name="P1"><text:span text:style-name="T1">SRIJEDA 26.02.20</text:span>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b.kava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/>
            <text:p text:style-name="P1">10h 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1"><text:span text:style-name="T2">RUČAK</text:span></text:p>
          </table:table-cell>
          <table:table-cell table:style-name="Table1.A1" office:value-type="string">
            <text:p text:style-name="P1">Juha,riba,karfiol salata,kruh,voće</text:p>
            <text:p text:style-name="P1"/>
            <text:p text:style-name="P1"/>
          </table:table-cell>
          <table:table-cell table:style-name="Table1.A1" office:value-type="string">
            <text:p text:style-name="P1">Juha,riba,kuhani karfiol,kruh,voće</text:p>
          </table:table-cell>
          <table:table-cell table:style-name="Table1.A1" office:value-type="string">
            <text:p text:style-name="P1">Juha,riba,kuhano povrće,kruh,voće</text:p>
          </table:table-cell>
          <table:table-cell table:style-name="Table1.A1" office:value-type="string">
            <text:p text:style-name="P1">Juha,riba,kuhano povrće,kruh,voće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</text:span></text:p>
          </table:table-cell>
          <table:table-cell table:style-name="Table1.A1" office:value-type="string">
            <text:p text:style-name="P1">Hrenovke, mahune na salatu,</text:p>
            <text:p text:style-name="P1">kruh,mlijeko,b.kava,</text:p>
            <text:p text:style-name="P1">čaj</text:p>
            <text:p text:style-name="P1"/>
          </table:table-cell>
          <table:table-cell table:style-name="Table1.A1" office:value-type="string">
            <text:p text:style-name="P1">Hrenovke, mahune na salatu ,</text:p>
            <text:p text:style-name="P1">kruh,mlijeko,b.kava,čaj</text:p>
          </table:table-cell>
          <table:table-cell table:style-name="Table1.A1" office:value-type="string">
            <text:p text:style-name="P1">Juha od povrća sa junetinom,</text:p>
            <text:p text:style-name="P1">kruh,mlijeko,b.kava,čaj</text:p>
          </table:table-cell>
          <table:table-cell table:style-name="Table1.A1" office:value-type="string">
            <text:p text:style-name="P1">Hrenovke,kuhani krumpir,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1"><text:span text:style-name="T2">ČETVRTAK 27.02.20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</table:table-cell>
          <table:table-cell table:style-name="Table1.A1" office:value-type="string">
            <text:p text:style-name="P1">marmelada,maslac,</text:p>
            <text:p text:style-name="P1">kruh,mlijeko,b.kava,</text:p>
            <text:p text:style-name="P1">kakao,čaj</text:p>
            <text:p text:style-name="P1"/>
          </table:table-cell>
          <table:table-cell table:style-name="Table1.A1" office:value-type="string">
            <text:p text:style-name="P1">Sir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Mlijeko ,kruh</text:p>
          </table:table-cell>
          <table:table-cell table:style-name="Table1.A1" office:value-type="string">
            <text:p text:style-name="P1">marmelada,maslac,</text:p>
            <text:p text:style-name="P1">kruh,mlijeko,b.kava,</text:p>
            <text:p text:style-name="P1">kakao,čaj</text:p>
          </table:table-cell>
          <table:table-cell table:style-name="Table1.F1" table:number-rows-spanned="3" office:value-type="string">
            <text:p text:style-name="P1">10H- jogur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6H voće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UČAK </text:span></text:p>
          </table:table-cell>
          <table:table-cell table:style-name="Table1.A1" office:value-type="string">
            <text:p text:style-name="P1">Juha,lazanje,salata,</text:p>
            <text:p text:style-name="P1">Kruh,voće</text:p>
          </table:table-cell>
          <table:table-cell table:style-name="Table1.A1" office:value-type="string">
            <text:p text:style-name="P1">Juha,lazanje,salata,kruh,voće</text:p>
          </table:table-cell>
          <table:table-cell table:style-name="Table1.A1" office:value-type="string">
            <text:p text:style-name="P1">Juha,kuhana govedina,kuhano povrće,kruh,voće</text:p>
            <text:p text:style-name="P1"/>
          </table:table-cell>
          <table:table-cell table:style-name="Table1.A1" office:value-type="string">
            <text:p text:style-name="P1">Juha, kuhana govedina,kuhani krumpir,</text:p>
            <text:p text:style-name="P1">Kruh,cikla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 </text:span></text:p>
          </table:table-cell>
          <table:table-cell table:style-name="Table1.A1" office:value-type="string">
            <text:p text:style-name="P1">Štrudla od jabuke,jogurt,</text:p>
            <text:p text:style-name="P1">kruh,mlijeko,b.kava,čaj</text:p>
          </table:table-cell>
          <table:table-cell table:style-name="Table1.A1" office:value-type="string">
            <text:p text:style-name="P1">Štrudla od jabuke,jogurt,</text:p>
            <text:p text:style-name="P1">kruh,mlijeko,b.kava,čaj</text:p>
            <text:p text:style-name="P1"/>
          </table:table-cell>
          <table:table-cell table:style-name="Table1.A1" office:value-type="string">
            <text:p text:style-name="P1">Griz,</text:p>
            <text:p text:style-name="P1">kruh,mlijeko,b.kava,čaj</text:p>
          </table:table-cell>
          <table:table-cell table:style-name="Table1.A1" office:value-type="string">
            <text:p text:style-name="P1">Štrudla od jabuke,jogurt,</text:p>
            <text:p text:style-name="P1">mlijeko,b.kava,čaj</text:p>
          </table:table-cell>
          <table:covered-table-cell/>
        </table:table-row>
        <text:soft-page-break/>
        <table:table-row table:style-name="Table1.1">
          <table:table-cell table:style-name="Table1.F1" table:number-columns-spanned="6" office:value-type="string">
            <text:p text:style-name="P6"/>
            <text:p text:style-name="P1"><text:span text:style-name="T2">PETAK 28.02.20</text:span></text:p>
            <text:p text:style-name="P1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Jaje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Jaje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Zobena kaša</text:p>
          </table:table-cell>
          <table:table-cell table:style-name="Table1.A1" office:value-type="string">
            <text:p text:style-name="P1">Med,maslac,kruh,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>10H-zdenka</text:p>
            <text:p text:style-name="P1"/>
            <text:p text:style-name="P1"/>
            <text:p text:style-name="P1"/>
            <text:p text:style-name="P1"/>
            <text:p text:style-name="P1">16H -voće</text:p>
          </table:table-cell>
        </table:table-row>
        <table:table-row table:style-name="Table1.20">
          <table:table-cell table:style-name="Table1.A3" office:value-type="string">
            <text:p text:style-name="P1"><text:span text:style-name="T2">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Juha,riba,krumpir salata,kruh,</text:p>
            <text:p text:style-name="P1">voće</text:p>
            <text:p text:style-name="P1"/>
          </table:table-cell>
          <table:table-cell table:style-name="Table1.A1" office:value-type="string">
            <text:p text:style-name="P1">Juha,riba,krumpir salata,kruh,voće</text:p>
          </table:table-cell>
          <table:table-cell table:style-name="Table1.A1" office:value-type="string">
            <text:p text:style-name="P1">Juha,riba,blitva,kruh, voće</text:p>
          </table:table-cell>
          <table:table-cell table:style-name="Table1.A1" office:value-type="string">
            <text:p text:style-name="P1">Juha,kuh.riba,</text:p>
            <text:p text:style-name="P1">kuh.krumpir,kruh, kompot</text:p>
            <text:p text:style-name="P1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</text:span></text:p>
            <text:p text:style-name="P5"/>
          </table:table-cell>
          <table:table-cell table:style-name="Table1.A1" office:value-type="string">
            <text:p text:style-name="P1">Francuski krumpir,</text:p>
            <text:p text:style-name="P1">kruh,</text:p>
            <text:p text:style-name="P1">mlijeko,b.kava,čaj</text:p>
          </table:table-cell>
          <table:table-cell table:style-name="Table1.A1" office:value-type="string">
            <text:p text:style-name="P1">Francuski krumpir,</text:p>
            <text:p text:style-name="P1">kruh,mlijeko,b.kava,</text:p>
            <text:p text:style-name="P1">čaj</text:p>
          </table:table-cell>
          <table:table-cell table:style-name="Table1.A1" office:value-type="string">
            <text:p text:style-name="P1">Riža na mlijeku,</text:p>
            <text:p text:style-name="P1">mlijeko,b.kava,čaj,</text:p>
            <text:p text:style-name="P1"/>
          </table:table-cell>
          <table:table-cell table:style-name="Table1.A1" office:value-type="string">
            <text:p text:style-name="P1">Francuski krumpir,</text:p>
            <text:p text:style-name="P1">mlijeko,b.kava,čaj,</text:p>
            <text:p text:style-name="P1"/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1"><text:span text:style-name="T2">SUBOTA <text:s/>29.02.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med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čokolino</text:p>
          </table:table-cell>
          <table:table-cell table:style-name="Table1.A1" office:value-type="string">
            <text:p text:style-name="P1">zdenka,maslac,kruh,</text:p>
            <text:p text:style-name="P1">mlijeko,b.kava,kakao,</text:p>
            <text:p text:style-name="P1">čaj</text:p>
          </table:table-cell>
          <table:table-cell table:style-name="Table1.F1" table:number-rows-spanned="3" office:value-type="string">
            <text:p text:style-name="P1">10h-jogurt</text:p>
            <text:p text:style-name="P1"/>
            <text:p text:style-name="P1"/>
            <text:p text:style-name="P1"/>
            <text:p text:style-name="P1"/>
            <text:p text:style-name="P1">16H-voće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Maneštra,kobasica,kruh,puding</text:p>
            <text:p text:style-name="P1"/>
          </table:table-cell>
          <table:table-cell table:style-name="Table1.A1" office:value-type="string">
            <text:p text:style-name="P1">Maneštra od sviježeg povrća,hrenovka,kruh,puding</text:p>
          </table:table-cell>
          <table:table-cell table:style-name="Table1.A1" office:value-type="string">
            <text:p text:style-name="P1">Maneštra od sviježeg povrća,kuhana piletina,puding,</text:p>
            <text:p text:style-name="P1">Kruh,</text:p>
          </table:table-cell>
          <table:table-cell table:style-name="Table1.A1" office:value-type="string">
            <text:p text:style-name="P1">Maneštra od sviježeg povrća,hrenovka,kruh,puding</text:p>
            <text:p text:style-name="P1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 </text:span></text:p>
            <text:p text:style-name="P5"/>
          </table:table-cell>
          <table:table-cell table:style-name="Table1.A1" office:value-type="string">
            <text:p text:style-name="P1">Rolice od sira,</text:p>
            <text:p text:style-name="P1">kruh,mlijeko</text:p>
            <text:p text:style-name="P1">b.kava,čaj</text:p>
            <text:p text:style-name="P1"/>
          </table:table-cell>
          <table:table-cell table:style-name="Table1.A1" office:value-type="string">
            <text:p text:style-name="P1">Rolice od sira,</text:p>
            <text:p text:style-name="P1"/>
            <text:p text:style-name="P1">kruh,mlijeko,b.kava,čaj</text:p>
          </table:table-cell>
          <table:table-cell table:style-name="Table1.A1" office:value-type="string">
            <text:p text:style-name="P1">Sviježi sir,</text:p>
            <text:p text:style-name="P1"/>
            <text:p text:style-name="P1">mlijeko,b.kava,čaj</text:p>
          </table:table-cell>
          <table:table-cell table:style-name="Table1.A1" office:value-type="string">
            <text:p text:style-name="P1">Rolice od sira,</text:p>
            <text:p text:style-name="P1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1"><text:soft-page-break/><text:span text:style-name="T2">NEDJELJA <text:s/>1.03..20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2">DO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Marmelada,maslac,</text:p>
            <text:p text:style-name="P1">kruh,mlijeko,b.kava,</text:p>
            <text:p text:style-name="P1">kakao,čaj</text:p>
            <text:p text:style-name="P1"/>
            <text:p text:style-name="P1"/>
          </table:table-cell>
          <table:table-cell table:style-name="Table1.A1" office:value-type="string">
            <text:p text:style-name="P1">Jaje,maslac,kruh,</text:p>
            <text:p text:style-name="P1">mlijeko,b.kava,kakao,</text:p>
            <text:p text:style-name="P1">čaj</text:p>
          </table:table-cell>
          <table:table-cell table:style-name="Table1.A1" office:value-type="string">
            <text:p text:style-name="P1">Bijela kava,kruh</text:p>
          </table:table-cell>
          <table:table-cell table:style-name="Table1.A1" office:value-type="string">
            <text:p text:style-name="P1">Marmelada,maslac,</text:p>
            <text:p text:style-name="P1">kruh,mlijeko,b.kava,</text:p>
            <text:p text:style-name="P1">kakao,čaj</text:p>
          </table:table-cell>
          <table:table-cell table:style-name="Table1.F1" table:number-rows-spanned="3" office:value-type="string">
            <text:p text:style-name="P1">10H-jogurt</text:p>
            <text:p text:style-name="P1"/>
            <text:p text:style-name="P1"/>
            <text:p text:style-name="P1"/>
            <text:p text:style-name="P1"/>
            <text:p text:style-name="P1">16 H -voće</text:p>
          </table:table-cell>
        </table:table-row>
        <table:table-row table:style-name="Table1.1">
          <table:table-cell table:style-name="Table1.A3" office:value-type="string">
            <text:p text:style-name="P1"><text:span text:style-name="T2">RUČAK</text:span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Juha,sarma,kuhani krumpir,kruh,</text:p>
            <text:p text:style-name="P1">voće</text:p>
            <text:p text:style-name="P1"/>
          </table:table-cell>
          <table:table-cell table:style-name="Table1.A1" office:value-type="string">
            <text:p text:style-name="P1">Juha,kuhana govedina,kuhani krumpir,</text:p>
            <text:p text:style-name="P1">Kruh,voće</text:p>
            <text:p text:style-name="P1"/>
          </table:table-cell>
          <table:table-cell table:style-name="Table1.A1" office:value-type="string">
            <text:p text:style-name="P1">Juha,kuhana govedina.</text:p>
            <text:p text:style-name="P1">Povrće,kruh,voće</text:p>
            <text:p text:style-name="P1"/>
          </table:table-cell>
          <table:table-cell table:style-name="Table1.A1" office:value-type="string">
            <text:p text:style-name="P1">Juha,kuhana govedina,</text:p>
            <text:p text:style-name="P1">kuh.povrće,kruh,</text:p>
            <text:p text:style-name="P1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2">VEČERA </text:span></text:p>
            <text:p text:style-name="P5"/>
          </table:table-cell>
          <table:table-cell table:style-name="Table1.A1" office:value-type="string">
            <text:p text:style-name="P1">palenta,kruh,</text:p>
            <text:p text:style-name="P1">mlijeko,b.kava,čaj,kruh</text:p>
          </table:table-cell>
          <table:table-cell table:style-name="Table1.A1" office:value-type="string">
            <text:p text:style-name="P1">palenta,</text:p>
            <text:p text:style-name="P1">kruh,</text:p>
            <text:p text:style-name="P1">mlijeko,b.kava,čaj</text:p>
          </table:table-cell>
          <table:table-cell table:style-name="Table1.A1" office:value-type="string">
            <text:p text:style-name="P1">Palenta,</text:p>
            <text:p text:style-name="P1">kruh,mlijeko,b.kava,čaj</text:p>
          </table:table-cell>
          <table:table-cell table:style-name="Table1.A1" office:value-type="string">
            <text:p text:style-name="P1">palenta,kruh</text:p>
            <text:p text:style-name="P1">mlijeko,b.kava,čaj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 style:default-outline-level="">
      <style:paragraph-properties text:number-lines="false" text:line-number="0"/>
    </style:style>
    <style:style style:name="Naslov_20_tablice" style:display-name="Naslov tablice" style:family="paragraph" style:parent-style-name="Sadržaji_20_tablic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editing-cycles>3</meta:editing-cycles>
    <meta:print-date>2020-02-24T09:50:00</meta:print-date>
    <meta:creation-date>2020-02-24T09:52:00</meta:creation-date>
    <dc:date>2020-02-24T14:16:08.895000000</dc:date>
    <dc:language>hr-HR</dc:language>
    <meta:editing-duration>PT4M4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218" meta:word-count="336" meta:character-count="3566" meta:non-whitespace-character-count="3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