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Zadanifontodlomka" style:family="text">
      <style:text-properties style:font-name="Times New Roman" style:font-name-complex="Times New Roman" fo:language="en" fo:country="US"/>
    </style:style>
    <style:style style:name="T3" style:parent-style-name="Zadanifontodlomka" style:family="text">
      <style:text-properties style:font-name="Times New Roman" style:font-name-complex="Times New Roman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6" style:parent-style-name="Standarduser" style:family="paragraph">
      <style:text-properties style:font-name="Times New Roman" style:font-name-complex="Times New Roman" fo:language="en" fo:country="US"/>
    </style:style>
    <style:style style:name="P7" style:parent-style-name="Standarduser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complex="Times New Roman" fo:language="en" fo:country="US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1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3" style:parent-style-name="Normal" style:list-style-name="LFO4" style:family="paragraph">
      <style:paragraph-properties fo:text-align="justify" style:vertical-align="auto" fo:margin-top="0.1666in" fo:margin-right="-0.057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al" style:list-style-name="LFO4" style:family="paragraph">
      <style:paragraph-properties fo:text-align="justify" style:vertical-align="auto" fo:margin-top="0.1666in"/>
      <style:text-properties style:font-name="Times New Roman" style:font-name-complex="Times New Roman" style:language-asian="hr" style:country-asian="HR" style:language-complex="ar" style:country-complex="SA" fo:hyphenate="true"/>
    </style:style>
    <style:style style:name="P15" style:parent-style-name="Normal" style:list-style-name="LFO4" style:family="paragraph">
      <style:paragraph-properties fo:text-align="justify" style:vertical-align="auto" fo:margin-top="0.1666in"/>
      <style:text-properties style:font-name="Times New Roman" style:font-name-complex="Times New Roman" style:language-asian="hr" style:country-asian="HR" style:language-complex="ar" style:country-complex="SA" fo:hyphenate="true"/>
    </style:style>
    <style:style style:name="P16" style:parent-style-name="Normal" style:list-style-name="LFO4" style:family="paragraph">
      <style:paragraph-properties fo:text-align="justify" style:vertical-align="auto" fo:margin-top="0.1666in"/>
      <style:text-properties style:font-name="Times New Roman" style:font-name-complex="Times New Roman" style:language-asian="hr" style:country-asian="HR" style:language-complex="ar" style:country-complex="SA" fo:hyphenate="true"/>
    </style:style>
    <style:style style:name="P17" style:parent-style-name="Normal" style:list-style-name="LFO4" style:family="paragraph">
      <style:paragraph-properties fo:text-align="justify" style:vertical-align="auto" fo:margin-top="0.1666in"/>
      <style:text-properties style:font-name="Times New Roman" style:font-name-complex="Times New Roman" style:language-asian="hr" style:country-asian="HR" style:language-complex="ar" style:country-complex="SA" fo:hyphenate="true"/>
    </style:style>
    <style:style style:name="P18" style:parent-style-name="Normal" style:list-style-name="LFO4" style:family="paragraph">
      <style:paragraph-properties fo:text-align="justify" style:vertical-align="auto" fo:margin-top="0.1666in"/>
      <style:text-properties style:font-name="Times New Roman" style:font-name-complex="Times New Roman" style:language-asian="hr" style:country-asian="HR" style:language-complex="ar" style:country-complex="SA" fo:hyphenate="true"/>
    </style:style>
    <style:style style:name="P19" style:parent-style-name="Normal" style:list-style-name="LFO4" style:family="paragraph">
      <style:paragraph-properties fo:text-align="justify" style:vertical-align="auto" fo:margin-top="0.1666in"/>
      <style:text-properties style:font-name="Times New Roman" style:font-name-complex="Times New Roman" style:language-asian="hr" style:country-asian="HR" style:language-complex="ar" style:country-complex="SA" fo:hyphenate="true"/>
    </style:style>
    <style:style style:name="P20" style:parent-style-name="Normal" style:family="paragraph">
      <style:paragraph-properties fo:text-align="justify" style:vertical-align="auto" fo:margin-top="0.1666in" fo:margin-right="-0.057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3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4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7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8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9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3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4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6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7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8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9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3" style:parent-style-name="Standarduser" style:family="paragraph">
      <style:text-properties style:font-name="Times New Roman" style:font-name-complex="Times New Roman" fo:language="en" fo:country="US"/>
    </style:style>
    <style:style style:name="T44" style:parent-style-name="Zadanifontodlomka" style:family="text">
      <style:text-properties style:font-name="Times New Roman" style:font-name-complex="Times New Roman"/>
    </style:style>
    <style:style style:name="T45" style:parent-style-name="Zadanifontodlomka" style:family="text">
      <style:text-properties style:font-name="Times New Roman" style:font-name-complex="Times New Roman"/>
    </style:style>
    <style:style style:name="T46" style:parent-style-name="Zadanifontodlomka" style:family="text">
      <style:text-properties style:font-name="Times New Roman" style:font-name-complex="Times New Roman"/>
    </style:style>
    <style:style style:name="T47" style:parent-style-name="Zadanifontodlomka" style:family="text">
      <style:text-properties style:font-name="Times New Roman" style:font-name-complex="Times New Roman"/>
    </style:style>
    <style:style style:name="T48" style:parent-style-name="Zadanifontodlomka" style:family="text">
      <style:text-properties style:font-name="Times New Roman" style:font-name-complex="Times New Roman"/>
    </style:style>
    <style:style style:name="T49" style:parent-style-name="Zadanifontodlomka" style:family="text">
      <style:text-properties style:font-name="Times New Roman" style:font-name-complex="Times New Roman"/>
    </style:style>
    <style:style style:name="T50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Sukladno Zakonu o pravu na pristup informacijama, obavještava se zainteresirana javnost da je 30. 1. 2020. godine održana 23. sjednica Upravnog vije</text:span><text:span text:style-name="T3">ća Doma za starije osobe „Mali<text:s/></text:span><text:span text:style-name="T4">Kartec“ Krk.</text:span></text:p>
      <text:p text:style-name="P5"/>
      <text:p text:style-name="P6"/>
      <text:p text:style-name="P7"><text:span text:style-name="T8"><text:tab/></text:span><text:span text:style-name="T9">Izvješće sa <text:s/>23. sjednice Upravnog vijeća</text:span></text:p>
      <text:p text:style-name="P10"/>
      <text:p text:style-name="P11"/>
      <text:p text:style-name="P12">Dnevni red;</text:p>
      <text:list text:style-name="LFO4" text:continue-numbering="true">
        <text:list-item>
          <text:p text:style-name="P13">Usvajanje zapisnika s 22.sjednice Upravnog vijeća održane 10.12.2019.godine</text:p>
        </text:list-item>
        <text:list-item>
          <text:p text:style-name="P14">Prijedlog Odluke o donošenju Financijskog izvješća Doma za 2019.godinu<text:s/></text:p>
        </text:list-item>
        <text:list-item>
          <text:p text:style-name="P15">Prijedlog Odluke o rasporedu financijskih rezultata iz 2019.godine</text:p>
        </text:list-item>
        <text:list-item>
          <text:p text:style-name="P16">Izvješće o radu Komisije za prijem i otpust korisnika Doma u 2019.godini<text:s/></text:p>
        </text:list-item>
        <text:list-item>
          <text:p text:style-name="P17">Izvješće o radu Upravnog vijeća Doma u 2019.godini<text:s/></text:p>
        </text:list-item>
        <text:list-item>
          <text:p text:style-name="P18">Izvješće o radu Doma za 2019.godinu</text:p>
        </text:list-item>
        <text:list-item>
          <text:p text:style-name="P19">Razno</text:p>
        </text:list-item>
      </text:list>
      <text:p text:style-name="P20"/>
      <text:p text:style-name="P21"/>
      <text:p text:style-name="P22"/>
      <text:p text:style-name="P23">Ad 1.</text:p>
      <text:p text:style-name="P24">Upravno vijeće jednoglasno je usvojilo zapisnik<text:s/>s 22. sjednice Upravnog vijeća.</text:p>
      <text:p text:style-name="P25"/>
      <text:p text:style-name="P26">Ad.2.</text:p>
      <text:p text:style-name="P27">Upravno vijeće jednoglasno je usvojilo donošenje “Financijskog izvješće Doma za starije osobe “Mali Kartec” Krk za 2019.godinu”.</text:p>
      <text:p text:style-name="P28"/>
      <text:p text:style-name="P29">Ad.3.</text:p>
      <text:p text:style-name="P30">Upravno vijeće jednoglasno je usvojilo donošenje “Odluke o rasporedu financijskih<text:s/>rezultata iz 2019.godine”</text:p>
      <text:p text:style-name="P31"/>
      <text:p text:style-name="P32">Ad.4.</text:p>
      <text:p text:style-name="P33">Upravno vijeće jednoglasno je prihvatilo “Izvješće o radu Komisije za prijem i otpust korisnika Doma za starije osobe “Mali Kartec” Krk za 2019.godinu”.</text:p>
      <text:p text:style-name="P34"/>
      <text:p text:style-name="P35">Ad.5.</text:p>
      <text:p text:style-name="P36">Upravno vijeće jednoglasno je prihvatilo “Izvješće o radu<text:s/>Upravnog vijeća Doma za starije osobe “Mali Kartec” Krk za 2019.godinu”.</text:p>
      <text:p text:style-name="P37"/>
      <text:p text:style-name="P38">Ad.6.</text:p>
      <text:p text:style-name="P39"/>
      <text:p text:style-name="P40">Upravno vijeće jednoglasno je prihvatilo donošenja “Izvješće o radu Doma “Mali Kartec” Krk za 2019.godinu”.</text:p>
      <text:p text:style-name="P41"/>
      <text:p text:style-name="P42"><text:tab/></text:p>
      <text:p text:style-name="P43"><text:tab/></text:p>
      <text:p text:style-name="Standarduser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Tajnica Doma Mali Kartec</dc:creator>
    <meta:creation-date>2020-03-05T13:11:00Z</meta:creation-date>
    <dc:date>2020-03-05T13:11:00Z</dc:date>
    <meta:print-date>2020-01-29T10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