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772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2.201cm"/>
    </style:style>
    <style:style style:name="Table1.B" style:family="table-column">
      <style:table-column-properties style:column-width="4.606cm"/>
    </style:style>
    <style:style style:name="Table1.C" style:family="table-column">
      <style:table-column-properties style:column-width="5.092cm"/>
    </style:style>
    <style:style style:name="Table1.D" style:family="table-column">
      <style:table-column-properties style:column-width="5.027cm"/>
    </style:style>
    <style:style style:name="Table1.E" style:family="table-column">
      <style:table-column-properties style:column-width="5.025cm"/>
    </style:style>
    <style:style style:name="Table1.F" style:family="table-column">
      <style:table-column-properties style:column-width="2.819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Table1.20" style:family="table-row">
      <style:table-row-properties style:min-row-height="2.388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48a6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348a6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STANDARDNA</text:span></text:p>
          </table:table-cell>
          <table:table-cell table:style-name="Table1.A1" office:value-type="string">
            <text:p text:style-name="P3"><text:span text:style-name="T1">DIJABETIČKA</text:span></text:p>
          </table:table-cell>
          <table:table-cell table:style-name="Table1.A1" office:value-type="string">
            <text:p text:style-name="P3"><text:span text:style-name="T1">KAŠASTA</text:span></text:p>
          </table:table-cell>
          <table:table-cell table:style-name="Table1.A1" office:value-type="string">
            <text:p text:style-name="P3"><text:span text:style-name="T1">ŽUČNA</text:span></text:p>
          </table:table-cell>
          <table:table-cell table:style-name="Table1.F1" office:value-type="string">
            <text:p text:style-name="P3"><text:span text:style-name="T1">MEĐUOBROK</text:span></text:p>
          </table:table-cell>
        </table:table-row>
        <table:table-row table:style-name="Table1.1">
          <table:table-cell table:style-name="Table1.F1" table:number-columns-spanned="6" office:value-type="string">
            <text:p text:style-name="P2"/>
            <text:p text:style-name="P1"><text:span text:style-name="T4">PONEDJELJAK 0</text:span><text:span text:style-name="T1">2.03.20</text:span>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pašteta,kruh,maslac,</text:p>
            <text:p text:style-name="P1">mlijeko, b.kava,kakao,</text:p>
            <text:p text:style-name="P1">čaj</text:p>
          </table:table-cell>
          <table:table-cell table:style-name="Table1.A1" office:value-type="string">
            <text:p text:style-name="P1">pašteta,kruh,maslac,</text:p>
            <text:p text:style-name="P1">mlijeko,b.kava,kakao,</text:p>
            <text:p text:style-name="P1">čaj</text:p>
            <text:p text:style-name="P1"/>
          </table:table-cell>
          <table:table-cell table:style-name="Table1.A1" office:value-type="string">
            <text:p text:style-name="P1">griz</text:p>
          </table:table-cell>
          <table:table-cell table:style-name="Table1.A1" office:value-type="string">
            <text:p text:style-name="P1">med,kruh,mlijeko ,</text:p>
            <text:p text:style-name="P1">b.kava,kakao,čaj</text:p>
          </table:table-cell>
          <table:table-cell table:style-name="Table1.F1" table:number-rows-spanned="3" office:value-type="string">
            <text:p text:style-name="P1">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uha,pečena piletina,riža,mrkvica,,kruh</text:p>
            <text:p text:style-name="P1"/>
            <text:p text:style-name="P1"/>
          </table:table-cell>
          <table:table-cell table:style-name="Table1.A1" office:value-type="string">
            <text:p text:style-name="P1">Juha,kuhana piletina,mrkvica,riža ,</text:p>
            <text:p text:style-name="P1">Kruh</text:p>
          </table:table-cell>
          <table:table-cell table:style-name="Table1.A1" office:value-type="string">
            <text:p text:style-name="P1">Juha,kuhana piletina,kuhano povrće,kruh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Juha,kuhan piletina,mrkvica,riža,kruh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</table:table-cell>
          <table:table-cell table:style-name="Table1.A1" office:value-type="string">
            <text:p text:style-name="P1">Jaja,salata, kruh,mlijeko, b. kava,čaj</text:p>
          </table:table-cell>
          <table:table-cell table:style-name="Table1.A1" office:value-type="string">
            <text:p text:style-name="P1">Jaja,salata,</text:p>
            <text:p text:style-name="P1">kruh,mlijeko,b.kava,</text:p>
            <text:p text:style-name="P1">čaj</text:p>
          </table:table-cell>
          <table:table-cell table:style-name="Table1.A1" office:value-type="string">
            <text:p text:style-name="P1">palenta,</text:p>
            <text:p text:style-name="P1">mlijeko,b.kava,čaj</text:p>
          </table:table-cell>
          <table:table-cell table:style-name="Table1.A1" office:value-type="string">
            <text:p text:style-name="P1">Mliječni namaz,jogurt, kruh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2"/>
            <text:p text:style-name="P1"><text:span text:style-name="T1">UTORAK </text:span><text:span text:style-name="T4">0</text:span><text:span text:style-name="T1">3.03.20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med,maslac,</text:p>
            <text:p text:style-name="P1">kruh,mlijeko,b.kava ,</text:p>
            <text:p text:style-name="P1">kakao,čaj</text:p>
            <text:p text:style-name="P1"/>
          </table:table-cell>
          <table:table-cell table:style-name="Table1.A1" office:value-type="string">
            <text:p text:style-name="P1">Jaje,kruh,maslac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/>
            <text:p text:style-name="P1">keksi</text:p>
          </table:table-cell>
          <table:table-cell table:style-name="Table1.A1" office:value-type="string">
            <text:p text:style-name="P1">Maslac,med,kruh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>10H- jogurt</text:p>
            <text:p text:style-name="P1"/>
            <text:p text:style-name="P1"/>
            <text:p text:style-name="P1"/>
            <text:p text:style-name="P1"/>
            <text:p text:style-name="P1">16H- voće</text:p>
          </table:table-cell>
        </table:table-row>
        <table:table-row table:style-name="Table1.3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uha,stroganov ,pire,salata,kruh</text:p>
            <text:p text:style-name="P1"/>
          </table:table-cell>
          <table:table-cell table:style-name="Table1.A1" office:value-type="string">
            <text:p text:style-name="P1">Juha, stroganov ,pire,salata,kruh</text:p>
          </table:table-cell>
          <table:table-cell table:style-name="Table1.A1" office:value-type="string">
            <text:p text:style-name="P1">Juha,kuhana govedina, kuhano povrće , kruh</text:p>
            <text:p text:style-name="P1"/>
          </table:table-cell>
          <table:table-cell table:style-name="Table1.A1" office:value-type="string">
            <text:p text:style-name="P1">Juha,stroganov pire,cikl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  <text:p text:style-name="P1"><text:span text:style-name="T2">VEČERA</text:span></text:p>
          </table:table-cell>
          <table:table-cell table:style-name="Table1.A1" office:value-type="string">
            <text:p text:style-name="P1">Pašta sa salsom,kruh,</text:p>
            <text:p text:style-name="P1">mlijeko,b.kava,čaj</text:p>
          </table:table-cell>
          <table:table-cell table:style-name="Table1.A1" office:value-type="string">
            <text:p text:style-name="P1">Rižoto sa povrćem,kruh,</text:p>
            <text:p text:style-name="P1">mlijeko,b.kava,čaj</text:p>
          </table:table-cell>
          <table:table-cell table:style-name="Table1.A1" office:value-type="string">
            <text:p text:style-name="P1">Pašta sa salsom,kruh,</text:p>
            <text:p text:style-name="P1">mlijeko,b.kava,čaj</text:p>
          </table:table-cell>
          <table:table-cell table:style-name="Table1.A1" office:value-type="string">
            <text:p text:style-name="P1">Pašta sa salsom, kruh</text:p>
            <text:p text:style-name="P1">mlijeko,b.kava,čaj</text:p>
          </table:table-cell>
          <table:covered-table-cell/>
        </table:table-row>
        <text:soft-page-break/>
        <table:table-row table:style-name="Table1.1">
          <table:table-cell table:style-name="Table1.F1" table:number-columns-spanned="6" office:value-type="string">
            <text:p text:style-name="P7"/>
            <text:p text:style-name="P1"><text:span text:style-name="T1">SRIJEDA </text:span><text:span text:style-name="T4">0</text:span><text:span text:style-name="T1">4.03.20</text:span>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b.kava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/>
            <text:p text:style-name="P1">10h 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ota,suho meso,kruh,puding</text:p>
            <text:p text:style-name="P1"/>
            <text:p text:style-name="P1"/>
          </table:table-cell>
          <table:table-cell table:style-name="Table1.A1" office:value-type="string">
            <text:p text:style-name="P1">Maneštrica od sviježeg povrća,hrenovka,kruh,puding</text:p>
          </table:table-cell>
          <table:table-cell table:style-name="Table1.A1" office:value-type="string">
            <text:p text:style-name="P1">Maneštrica od sviježeg povrća,hrenovka,kruh,puding</text:p>
          </table:table-cell>
          <table:table-cell table:style-name="Table1.A1" office:value-type="string">
            <text:p text:style-name="P1">Maneštrica od sviježeg povrća,hrenovka,kruh,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</table:table-cell>
          <table:table-cell table:style-name="Table1.A1" office:value-type="string">
            <text:p text:style-name="P1">Gratinirani poriluk,</text:p>
            <text:p text:style-name="P1">kruh,mlijeko,b.kava,</text:p>
            <text:p text:style-name="P1">čaj</text:p>
            <text:p text:style-name="P1"/>
          </table:table-cell>
          <table:table-cell table:style-name="Table1.A1" office:value-type="string">
            <text:p text:style-name="P1">Gratinirani poriluk,</text:p>
            <text:p text:style-name="P1">kruh,mlijeko,b.kava,čaj</text:p>
          </table:table-cell>
          <table:table-cell table:style-name="Table1.A1" office:value-type="string">
            <text:p text:style-name="P1">Juha od povrća sa junetinom,</text:p>
            <text:p text:style-name="P1">kruh,mlijeko,b.kava,čaj</text:p>
          </table:table-cell>
          <table:table-cell table:style-name="Table1.A1" office:value-type="string">
            <text:p text:style-name="P1">Gratinirani poriluk,kruh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1"><text:span text:style-name="T2">ČETVRTAK </text:span><text:span text:style-name="T3">0</text:span><text:span text:style-name="T2">5.03.20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  <text:p text:style-name="P1"/>
          </table:table-cell>
          <table:table-cell table:style-name="Table1.A1" office:value-type="string">
            <text:p text:style-name="P1">Sir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Mlijeko ,kruh</text:p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</table:table-cell>
          <table:table-cell table:style-name="Table1.F1" table:number-rows-spanned="3" office:value-type="string">
            <text:p text:style-name="P1">10H- jogur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6H 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 </text:span></text:p>
          </table:table-cell>
          <table:table-cell table:style-name="Table1.A1" office:value-type="string">
            <text:p text:style-name="P1">Juha,musaka,salata,</text:p>
            <text:p text:style-name="P1">Kruh,voće</text:p>
          </table:table-cell>
          <table:table-cell table:style-name="Table1.A1" office:value-type="string">
            <text:p text:style-name="P1">Juha,musaka,salata,kruh,voće</text:p>
          </table:table-cell>
          <table:table-cell table:style-name="Table1.A1" office:value-type="string">
            <text:p text:style-name="P1">Juha,kuhana govedina,kuhano povrće,kruh,voće</text:p>
            <text:p text:style-name="P1"/>
          </table:table-cell>
          <table:table-cell table:style-name="Table1.A1" office:value-type="string">
            <text:p text:style-name="P1">Juha, kuhana govedina,kuhani krumpir,</text:p>
            <text:p text:style-name="P1">Kruh,cikla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</table:table-cell>
          <table:table-cell table:style-name="Table1.A1" office:value-type="string">
            <text:p text:style-name="P1">Palenta,vrhnje,</text:p>
            <text:p text:style-name="P1">kruh,mlijeko,b.kava,čaj</text:p>
          </table:table-cell>
          <table:table-cell table:style-name="Table1.A1" office:value-type="string">
            <text:p text:style-name="P1">Palenta,vrhnje,</text:p>
            <text:p text:style-name="P1">kruh,mlijeko,b.kava,čaj</text:p>
            <text:p text:style-name="P1"/>
          </table:table-cell>
          <table:table-cell table:style-name="Table1.A1" office:value-type="string">
            <text:p text:style-name="P1">Palenta <text:s/>sa mlijekom,</text:p>
            <text:p text:style-name="P1">kruh,mlijeko,b.kava,čaj</text:p>
          </table:table-cell>
          <table:table-cell table:style-name="Table1.A1" office:value-type="string">
            <text:p text:style-name="P1">Palenta,vrhnje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1"><text:span text:style-name="T2">PETAK </text:span><text:span text:style-name="T3">0</text:span><text:span text:style-name="T2">6.03.20</text:span></text:p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><text:soft-page-break/></text:p>
            <text:p text:style-name="P5"/>
            <text:p text:style-name="P5"/>
          </table:table-cell>
          <table:table-cell table:style-name="Table1.A1" office:value-type="string">
            <text:p text:style-name="P1">Jaje,maslac,kruh,</text:p>
            <text:p text:style-name="P1"><text:soft-page-break/>mlijeko,b.kava,kakao,</text:p>
            <text:p text:style-name="P1">čaj</text:p>
          </table:table-cell>
          <table:table-cell table:style-name="Table1.A1" office:value-type="string">
            <text:p text:style-name="P1">Jaje,maslac,kruh,</text:p>
            <text:p text:style-name="P1"><text:soft-page-break/>mlijeko,b.kava,kakao,</text:p>
            <text:p text:style-name="P1">čaj</text:p>
          </table:table-cell>
          <table:table-cell table:style-name="Table1.A1" office:value-type="string">
            <text:p text:style-name="P1">Zobena kaša</text:p>
          </table:table-cell>
          <table:table-cell table:style-name="Table1.A1" office:value-type="string">
            <text:p text:style-name="P1">Med,maslac,kruh,</text:p>
            <text:p text:style-name="P1"><text:soft-page-break/>mlijeko,b.kava,kakao,</text:p>
            <text:p text:style-name="P1">čaj</text:p>
          </table:table-cell>
          <table:table-cell table:style-name="Table1.F1" table:number-rows-spanned="3" office:value-type="string">
            <text:p text:style-name="P1">10H-zdenka</text:p>
            <text:p text:style-name="P1"><text:soft-page-break/></text:p>
            <text:p text:style-name="P1"/>
            <text:p text:style-name="P1"/>
            <text:p text:style-name="P1"/>
            <text:p text:style-name="P1">16H -voće</text:p>
          </table:table-cell>
        </table:table-row>
        <table:table-row table:style-name="Table1.20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Juha,riba,krumpir salata,kruh,</text:p>
            <text:p text:style-name="P1">voće</text:p>
            <text:p text:style-name="P1"/>
          </table:table-cell>
          <table:table-cell table:style-name="Table1.A1" office:value-type="string">
            <text:p text:style-name="P1">Juha,riba,krumpir salata,kruh,voće</text:p>
          </table:table-cell>
          <table:table-cell table:style-name="Table1.A1" office:value-type="string">
            <text:p text:style-name="P1">Juha,riba,blitva,kruh, voće</text:p>
          </table:table-cell>
          <table:table-cell table:style-name="Table1.A1" office:value-type="string">
            <text:p text:style-name="P1">Juha,kuh.riba,</text:p>
            <text:p text:style-name="P1">kuh.krumpir,kruh, kompot</text:p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  <text:p text:style-name="P5"/>
          </table:table-cell>
          <table:table-cell table:style-name="Table1.A1" office:value-type="string">
            <text:p text:style-name="P1">Maneštra od ječma,</text:p>
            <text:p text:style-name="P1">kruh,</text:p>
            <text:p text:style-name="P1">mlijeko,b.kava,čaj</text:p>
          </table:table-cell>
          <table:table-cell table:style-name="Table1.A1" office:value-type="string">
            <text:p text:style-name="P1">Maneštra od ječma,</text:p>
            <text:p text:style-name="P1">kruh,mlijeko,b.kava,</text:p>
            <text:p text:style-name="P1">čaj</text:p>
          </table:table-cell>
          <table:table-cell table:style-name="Table1.A1" office:value-type="string">
            <text:p text:style-name="P1">Riža na mlijeku,</text:p>
            <text:p text:style-name="P1">mlijeko,b.kava,čaj,</text:p>
            <text:p text:style-name="P1"/>
          </table:table-cell>
          <table:table-cell table:style-name="Table1.A1" office:value-type="string">
            <text:p text:style-name="P1">Maneštra od ječma,</text:p>
            <text:p text:style-name="P1">mlijeko,b.kava,čaj,</text:p>
            <text:p text:style-name="P1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1"><text:span text:style-name="T2">SUBOTA <text:s/></text:span><text:span text:style-name="T3">0</text:span><text:span text:style-name="T2">7.03.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med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čokolino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>10h-jogurt</text:p>
            <text:p text:style-name="P1"/>
            <text:p text:style-name="P1"/>
            <text:p text:style-name="P1"/>
            <text:p text:style-name="P1"/>
            <text:p text:style-name="P1">16H-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Mahune sa junetinom,kruh,voće</text:p>
            <text:p text:style-name="P1"/>
          </table:table-cell>
          <table:table-cell table:style-name="Table1.A1" office:value-type="string">
            <text:p text:style-name="P1">Mahune sa junetinom,kruh,voće</text:p>
          </table:table-cell>
          <table:table-cell table:style-name="Table1.A1" office:value-type="string">
            <text:p text:style-name="P1">Maneštra od sviježeg povrća,kuhana piletina,voće,</text:p>
            <text:p text:style-name="P1">Kruh,</text:p>
          </table:table-cell>
          <table:table-cell table:style-name="Table1.A1" office:value-type="string">
            <text:p text:style-name="P1">Mahune sa junetinom,kruh,kompot</text:p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  <text:p text:style-name="P5"/>
          </table:table-cell>
          <table:table-cell table:style-name="Table1.A1" office:value-type="string">
            <text:p text:style-name="P1">Sir,salama,</text:p>
            <text:p text:style-name="P1">kruh,mlijeko</text:p>
            <text:p text:style-name="P1">b.kava,čaj</text:p>
            <text:p text:style-name="P1"/>
          </table:table-cell>
          <table:table-cell table:style-name="Table1.A1" office:value-type="string">
            <text:p text:style-name="P1">Sir,salama,</text:p>
            <text:p text:style-name="P1"/>
            <text:p text:style-name="P1">kruh,mlijeko,b.kava,čaj</text:p>
          </table:table-cell>
          <table:table-cell table:style-name="Table1.A1" office:value-type="string">
            <text:p text:style-name="P1">Sviježi sir,kruh</text:p>
            <text:p text:style-name="P1"/>
            <text:p text:style-name="P1">mlijeko,b.kava,čaj</text:p>
          </table:table-cell>
          <table:table-cell table:style-name="Table1.A1" office:value-type="string">
            <text:p text:style-name="P1">Sir,salama,kruh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1"><text:span text:style-name="T2">NEDJELJA <text:s/></text:span><text:span text:style-name="T3">0</text:span><text:span text:style-name="T2">8.03.20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><text:soft-page-break/></text:p>
            <text:p text:style-name="P5"/>
            <text:p text:style-name="P5"/>
          </table:table-cell>
          <table:table-cell table:style-name="Table1.A1" office:value-type="string">
            <text:p text:style-name="P1">Marmelada,maslac,</text:p>
            <text:p text:style-name="P1"><text:soft-page-break/>kruh,mlijeko,b.kava,</text:p>
            <text:p text:style-name="P1">kakao,čaj</text:p>
            <text:p text:style-name="P1"/>
            <text:p text:style-name="P1"/>
          </table:table-cell>
          <table:table-cell table:style-name="Table1.A1" office:value-type="string">
            <text:p text:style-name="P1">Jaje,maslac,kruh,</text:p>
            <text:p text:style-name="P1"><text:soft-page-break/>mlijeko,b.kava,kakao,</text:p>
            <text:p text:style-name="P1">čaj</text:p>
          </table:table-cell>
          <table:table-cell table:style-name="Table1.A1" office:value-type="string">
            <text:p text:style-name="P1">Bijela kava,kruh</text:p>
          </table:table-cell>
          <table:table-cell table:style-name="Table1.A1" office:value-type="string">
            <text:p text:style-name="P1">Marmelada,maslac,</text:p>
            <text:p text:style-name="P1"><text:soft-page-break/>kruh,mlijeko,b.kava,</text:p>
            <text:p text:style-name="P1">kakao,čaj</text:p>
          </table:table-cell>
          <table:table-cell table:style-name="Table1.F1" table:number-rows-spanned="3" office:value-type="string">
            <text:p text:style-name="P1">10H-jogurt</text:p>
            <text:p text:style-name="P1"><text:soft-page-break/></text:p>
            <text:p text:style-name="P1"/>
            <text:p text:style-name="P1"/>
            <text:p text:style-name="P1"/>
            <text:p text:style-name="P1">16 H -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Juha,pečena puretina,pečeni krumpir,salata,kruh,</text:p>
            <text:p text:style-name="P1">kolač</text:p>
            <text:p text:style-name="P1"/>
          </table:table-cell>
          <table:table-cell table:style-name="Table1.A1" office:value-type="string">
            <text:p text:style-name="P1">Juha,kuhana puretina,kuhani krumpir,salata</text:p>
            <text:p text:style-name="P1">Kruh,voće</text:p>
            <text:p text:style-name="P1"/>
          </table:table-cell>
          <table:table-cell table:style-name="Table1.A1" office:value-type="string">
            <text:p text:style-name="P1">Juha,kuhana puretina.</text:p>
            <text:p text:style-name="P1">Povrće,kruh,voće</text:p>
            <text:p text:style-name="P1"/>
          </table:table-cell>
          <table:table-cell table:style-name="Table1.A1" office:value-type="string">
            <text:p text:style-name="P1">Juha,kuhana puretina,</text:p>
            <text:p text:style-name="P1">kuh.</text:p>
            <text:p text:style-name="P1">Krumpir,cikla,kruh,</text:p>
            <text:p text:style-name="P1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  <text:p text:style-name="P5"/>
          </table:table-cell>
          <table:table-cell table:style-name="Table1.A1" office:value-type="string">
            <text:p text:style-name="P1">Mliječni namaz,jogurt,kruh,</text:p>
            <text:p text:style-name="P1">mlijeko,b.kava,čaj,kruh</text:p>
          </table:table-cell>
          <table:table-cell table:style-name="Table1.A1" office:value-type="string">
            <text:p text:style-name="P1">Mliječni namaz,jogurt,</text:p>
            <text:p text:style-name="P1">kruh,</text:p>
            <text:p text:style-name="P1">mlijeko,b.kava,čaj</text:p>
          </table:table-cell>
          <table:table-cell table:style-name="Table1.A1" office:value-type="string">
            <text:p text:style-name="P1">Palenta,</text:p>
            <text:p text:style-name="P1">kruh,mlijeko,b.kava,čaj</text:p>
          </table:table-cell>
          <table:table-cell table:style-name="Table1.A1" office:value-type="string">
            <text:p text:style-name="P1">Mliječni namaz,jogurt,kruh</text:p>
            <text:p text:style-name="P1">mlijeko,b.kava,čaj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 style:default-outline-level="">
      <style:paragraph-properties text:number-lines="false" text:line-number="0"/>
    </style:style>
    <style:style style:name="Naslov_20_tablice" style:display-name="Naslov tablice" style:family="paragraph" style:parent-style-name="Sadržaji_20_tablic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editing-cycles>3</meta:editing-cycles>
    <meta:print-date>2020-03-01T10:49:00</meta:print-date>
    <meta:creation-date>2020-03-01T10:50:00</meta:creation-date>
    <dc:date>2020-03-02T07:54:06.639000000</dc:date>
    <dc:language>hr-HR</dc:language>
    <meta:editing-duration>PT12M29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15" meta:word-count="323" meta:character-count="3555" meta:non-whitespace-character-count="3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