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P3" style:parent-style-name="Odlomakpopisa" style:list-style-name="LFO1" style:family="paragraph">
      <style:text-properties fo:font-weight="bold" style:font-weight-asian="bold" fo:font-size="12pt" style:font-size-asian="12pt" style:font-size-complex="12pt"/>
    </style:style>
    <style:style style:name="P4" style:parent-style-name="Odlomakpopisa" style:list-style-name="LFO1" style:family="paragraph">
      <style:text-properties fo:font-weight="bold" style:font-weight-asian="bold" fo:font-size="12pt" style:font-size-asian="12pt" style:font-size-complex="12pt"/>
    </style:style>
    <style:style style:name="P5" style:parent-style-name="Odlomakpopisa" style:list-style-name="LFO1" style:family="paragraph">
      <style:text-properties fo:font-weight="bold" style:font-weight-asian="bold" fo:font-size="12pt" style:font-size-asian="12pt" style:font-size-complex="12pt"/>
    </style:style>
    <style:style style:name="P6" style:parent-style-name="Odlomakpopisa" style:list-style-name="LFO1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2.Sjednica Stručnog vijeća održana je 04.06.2020.<text:s/>s<text:s/></text:p>
      <text:p text:style-name="P2">Dnevnim redom:</text:p>
      <text:list text:style-name="LFO1" text:continue-numbering="true">
        <text:list-item>
          <text:p text:style-name="P3">Usvajanje zapisnika sa 1.sjednice Stručnog vijeća 18.03.2020.</text:p>
        </text:list-item>
        <text:list-item>
          <text:p text:style-name="P4">Izvještaj <text:s/>o radu Doma „Mali Kartec“ Krk tijekom <text:s/>epidemije <text:s/>COVID – 19.</text:p>
        </text:list-item>
        <text:list-item>
          <text:p text:style-name="P5">Prijedlog <text:s/>za promjenu sistematizacije u skladu sa novonastalim uvjetima u vremenu <text:s/>epidemije.</text:p>
        </text:list-item>
        <text:list-item>
          <text:p text:style-name="P6">Razno.</text:p>
        </text:list-item>
      </text:list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 Mrakovčić</meta:initial-creator>
    <dc:creator>Tajnica Doma Mali Kartec</dc:creator>
    <meta:creation-date>2020-06-08T07:26:00Z</meta:creation-date>
    <dc:date>2020-06-08T07:46:00Z</dc:date>
    <meta:template xlink:href="Normal" xlink:type="simple"/>
    <meta:editing-cycles>3</meta:editing-cycles>
    <meta:editing-duration>PT1440S</meta:editing-duration>
    <meta:document-statistic meta:page-count="1" meta:paragraph-count="1" meta:word-count="45" meta:character-count="305" meta:row-count="2" meta:non-whitespace-character-count="261"/>
  </office:meta>
</office:document-meta>
</file>