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Zadanifontodlomka" style:family="text">
      <style:text-properties style:font-name="Times New Roman" style:font-name-complex="Times New Roman" fo:language="en" fo:country="US"/>
    </style:style>
    <style:style style:name="T3" style:parent-style-name="Zadanifontodlomka" style:family="text"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6" style:parent-style-name="Standarduser" style:family="paragraph">
      <style:text-properties style:font-name="Times New Roman" style:font-name-complex="Times New Roman" fo:language="en" fo:country="US"/>
    </style:style>
    <style:style style:name="P7" style:parent-style-name="Standarduser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complex="Times New Roman" fo:language="en" fo:country="US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4" style:parent-style-name="Standard" style:list-style-name="LFO5" style:family="paragraph">
      <style:paragraph-properties fo:text-align="justify" style:vertical-align="auto" fo:margin-left="0.1805in" fo:text-indent="-0.1805in">
        <style:tab-stops/>
      </style:paragraph-properties>
      <style:text-properties style:font-name="Arial" style:font-name-complex="Arial" fo:color="#000000"/>
    </style:style>
    <style:style style:name="P15" style:parent-style-name="Standard" style:list-style-name="LFO4" style:family="paragraph">
      <style:paragraph-properties fo:text-align="justify" style:vertical-align="auto" fo:margin-left="0.1805in" fo:text-indent="-0.1805in">
        <style:tab-stops/>
      </style:paragraph-properties>
      <style:text-properties style:font-name="Arial" style:font-name-complex="Arial" fo:color="#000000"/>
    </style:style>
    <style:style style:name="P16" style:parent-style-name="Standard" style:list-style-name="LFO4" style:family="paragraph">
      <style:paragraph-properties fo:text-align="justify" style:vertical-align="auto" fo:margin-left="0.1805in" fo:text-indent="-0.1805in">
        <style:tab-stops/>
      </style:paragraph-properties>
      <style:text-properties style:font-name="Arial" style:font-name-complex="Arial" fo:color="#000000"/>
    </style:style>
    <style:style style:name="P17" style:parent-style-name="Standard" style:list-style-name="LFO4" style:family="paragraph">
      <style:paragraph-properties fo:text-align="justify" style:vertical-align="auto" fo:margin-left="0.1805in" fo:text-indent="-0.1805in">
        <style:tab-stops/>
      </style:paragraph-properties>
      <style:text-properties style:font-name="Arial" style:font-name-complex="Arial" fo:color="#000000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style:vertical-align="auto" fo:margin-top="0.1666in" fo:margin-right="-0.057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" style:family="paragraph">
      <style:paragraph-properties fo:text-align="justify" style:vertical-align="auto" fo:margin-top="0.1666in" fo:margin-right="-0.057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" style:parent-style-name="Normal" style:family="paragraph">
      <style:paragraph-properties fo:text-align="justify" style:vertical-align="auto" fo:margin-top="0.1666in" fo:margin-right="-0.057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4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7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8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4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6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7" style:parent-style-name="Standarduser" style:family="paragraph">
      <style:text-properties style:font-name="Times New Roman" style:font-name-complex="Times New Roman" fo:language="en" fo:country="US"/>
    </style:style>
    <style:style style:name="T38" style:parent-style-name="Zadanifontodlomka" style:family="text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complex="Times New Roman"/>
    </style:style>
    <style:style style:name="T40" style:parent-style-name="Zadanifontodlomka" style:family="text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/>
    </style:style>
    <style:style style:name="T44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Sukladno Zakonu o pravu na pristup informacijama, obavještava se zainteresirana javnost da je 25.05. 2020. godine održana 25. sjednica Upravnog vije</text:span><text:span text:style-name="T3">ća Doma za starije osobe „Mali<text:s/></text:span><text:span text:style-name="T4">Kartec“ Krk.</text:span></text:p>
      <text:p text:style-name="P5"/>
      <text:p text:style-name="P6"/>
      <text:p text:style-name="P7"><text:span text:style-name="T8"><text:tab/></text:span><text:span text:style-name="T9">Izvješće sa <text:s/>25. sjednice Upravnog vijeća</text:span></text:p>
      <text:p text:style-name="P10"/>
      <text:p text:style-name="P11"/>
      <text:p text:style-name="P12">Dnevni red;</text:p>
      <text:p text:style-name="P13"/>
      <text:list text:style-name="LFO4">
        <text:list-item text:start-value="1">
          <text:p text:style-name="P14">Usvajanje zapisnika s 24.sjednice Upravnog vijeća</text:p>
        </text:list-item>
        <text:list-item>
          <text:p text:style-name="P15">Izvješće o financijskom poslovanju Doma „Mali Kartec“ za razdoblje siječanj-svibanj 2020. godine (<text:bookmark-start text:name="_Hlk33088576"/>izvjestiteljica: Dolores Volarić, voditeljica računovodstva)</text:p>
        </text:list-item>
        <text:list-item>
          <text:p text:style-name="P16">Prijedlog I. izmjene i dopune Plana nabave Doma za starije osobe „Mali Kartec“ Krk (izvjestiteljica: Dolores Volarić, voditeljica računovodstva)</text:p>
        </text:list-item>
        <text:list-item>
          <text:p text:style-name="P17">Prijedlog Pravilnika o mjerilima i načinu korištenja ostvarenih vlastitih prihoda <text:s/>(izvjestiteljica: Gordana Stolfa, ravnateljica)</text:p>
        </text:list-item>
      </text:list>
      <text:p text:style-name="P18"><text:bookmark-end text:name="_Hlk33088576"/>5. Razno</text:p>
      <text:p text:style-name="P19"/>
      <text:p text:style-name="P20"/>
      <text:p text:style-name="P21"/>
      <text:p text:style-name="P22"/>
      <text:p text:style-name="P23"/>
      <text:p text:style-name="P24">Ad 1.</text:p>
      <text:p text:style-name="P25">Upravno vijeće jednoglasno je usvojilo zapisnik s 24. sjednice Upravnog vijeća.</text:p>
      <text:p text:style-name="P26"/>
      <text:p text:style-name="P27">Ad.2.</text:p>
      <text:p text:style-name="P28">Upravno vijeće jednoglasno je usvojilo donošenje “Financijskog izvješće Doma za starije osobe “Mali<text:s/>Kartec” Krk <text:s/>siječanj –svibanj 2020. godine.</text:p>
      <text:p text:style-name="P29"/>
      <text:p text:style-name="P30">Ad.3.</text:p>
      <text:p text:style-name="P31">Upravno vijeće jednoglasno je usvojilo donošenje “ I. izmjene I dopune plana nabave Doma “Mali Kartec” za 2020. godinu</text:p>
      <text:p text:style-name="P32"/>
      <text:p text:style-name="P33">Ad.4.</text:p>
      <text:p text:style-name="P34">Upravno vijeće jednoglasno je prihvatilo donošenje Pravilnika o mjerilima i načinu korištenja vlastitih sredstava Doma za starije osobe “Mali Kartec”</text:p>
      <text:p text:style-name="P35"/>
      <text:p text:style-name="P36"><text:tab/></text:p>
      <text:p text:style-name="P37"><text:tab/></text:p>
      <text:p text:style-name="Normal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DOM „MALI KARTEC“ KRK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Tajnica Doma Mali Kartec</dc:creator>
    <meta:creation-date>2020-07-08T09:58:00Z</meta:creation-date>
    <dc:date>2020-07-08T10:05:00Z</dc:date>
    <meta:print-date>2020-07-08T09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