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TableColumn10" style:family="table-column">
      <style:table-column-properties style:column-width="2.6041in" style:use-optimal-column-width="false"/>
    </style:style>
    <style:style style:name="Table9" style:family="table">
      <style:table-properties style:width="2.6041in" fo:margin-left="4.097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/>
    </style:style>
    <style:style style:name="P14" style:parent-style-name="TableContents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indent="0.4923in"/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fo:text-indent="0.4923in"/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Zadanifontodlomka" style:family="text">
      <style:text-properties style:font-name="Times New Roman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/>
    </style:style>
    <style:style style:name="P34" style:parent-style-name="Standard" style:list-style-name="LFO1" style:family="paragraph">
      <style:text-properties style:font-name="Times New Roman"/>
    </style:style>
    <style:style style:name="P35" style:parent-style-name="Standard" style:list-style-name="LFO1" style:family="paragraph">
      <style:text-properties style:font-name="Times New Roman"/>
    </style:style>
    <style:style style:name="P36" style:parent-style-name="Standard" style:list-style-name="LFO1" style:family="paragraph">
      <style:text-properties style:font-name="Times New Roman"/>
    </style:style>
    <style:style style:name="P37" style:parent-style-name="Standard" style:list-style-name="LFO1" style:family="paragraph">
      <style:text-properties style:font-name="Times New Roman"/>
    </style:style>
    <style:style style:name="P38" style:parent-style-name="Standard" style:list-style-name="LFO1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Times New Roman"/>
    </style:style>
    <style:style style:name="T50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DOM ZA STARIJE OSOBE „MALI KARTEC“ KRK</text:p>
      <text:p text:style-name="P4"/>
      <text:p text:style-name="P5">Broj:511<text:s/>/ 2020.</text:p>
      <text:p text:style-name="P6">Krk, 17.06.6.2020.</text:p>
      <text:p text:style-name="P7"/>
      <text:p text:style-name="P8"><text:tab/><text:tab/><text:tab/><text:tab/><text:tab/><text:tab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 text:c="10"/>ČLANOVIMA UPRAVNOG</text:p>
            <text:p text:style-name="P14"><text:s text:c="21"/>VIJEĆA</text:p>
          </table:table-cell>
        </table:table-row>
      </table:table>
      <text:p text:style-name="P15"/>
      <text:p text:style-name="P16"><text:tab/><text:tab/><text:tab/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/>P <text:s/>O <text:s/>Z <text:s/>I <text:s/>V</text:span></text:p>
      <text:p text:style-name="P23"/>
      <text:p text:style-name="P24">na<text:s/>25.sjednicu Upravnog vijeća Doma za starije osobe <text:s/>„Mali Kartec” Krk, L.Bolmarčića 1, koja će se održati dana <text:s/>25.6. 2020.godine, s početkom u 13:30 sati.</text:p>
      <text:p text:style-name="P25"/>
      <text:p text:style-name="P26">Za sjednicu predlažem sljedeći</text:p>
      <text:p text:style-name="P27"/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D N E V N I <text:s/>R E D</text:span></text:p>
      <text:p text:style-name="P33"/>
      <text:list text:style-name="LFO1" text:continue-numbering="true">
        <text:list-item>
          <text:p text:style-name="P34">Usvajanje zapisnika s 24.sjednice Upravnog vijeća</text:p>
        </text:list-item>
        <text:list-item>
          <text:p text:style-name="P35">Izvješće o poslovanju Doma za siječanj-svibanj 2020.godine (<text:bookmark-start text:name="_Hlk33088576"/>izvjestiteljica: Dolores Volarić, voditeljica računovodstva</text:p>
        </text:list-item>
        <text:list-item>
          <text:p text:style-name="P36">Prijedlog I. Izmjene i dopune Plana nabave Doma za starije osobe „Mali Kartec“ Krk za 2020.godinu (izvjestiteljica: Gordana Stolfa, ravnateljica)</text:p>
        </text:list-item>
        <text:list-item>
          <text:p text:style-name="P37"><text:bookmark-end text:name="_Hlk33088576"/>Prijedlog Pravilnika o mjerilima <text:s/>i načinu korištenja ostvarenih vlastitih prihoda ustanova socijalne skrbi čiji je osnivač Primorsko-goranska županija (izvjestiteljica: Gordana Stolfa, ravnateljica)</text:p>
        </text:list-item>
        <text:list-item>
          <text:p text:style-name="P38">Razno</text:p>
        </text:list-item>
      </text:list>
      <text:p text:style-name="P39"/>
      <text:p text:style-name="P40"><text:tab/></text:p>
      <text:p text:style-name="P41"/>
      <text:p text:style-name="P42"><text:tab/><text:tab/><text:tab/><text:tab/><text:tab/><text:tab/></text:p>
      <text:p text:style-name="P43"><text:tab/><text:tab/><text:tab/><text:tab/><text:tab/><text:tab/><text:tab/>Predsjednik Upravnog vijeća:</text:p>
      <text:p text:style-name="P44"><text:tab/><text:tab/><text:tab/><text:tab/><text:tab/><text:tab/><text:tab/></text:p>
      <text:p text:style-name="P45"><text:tab/><text:tab/><text:tab/><text:tab/><text:tab/><text:tab/><text:tab/>Mr.sc. Damir Balenović</text:p>
      <text:p text:style-name="P46"/>
      <text:p text:style-name="P47"/>
      <text:p text:style-name="P48">Dostaviti:</text:p>
      <text:p text:style-name="P49">1. Članovima Upravnog vijeća, svima</text:p>
      <text:p text:style-name="Standard"><text:span text:style-name="T50">2. PGŽ-Upravni odjel za socijalnu politiku i mlade x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ica</meta:initial-creator>
    <dc:creator>Tajnica Doma Mali Kartec</dc:creator>
    <meta:creation-date>2020-06-17T12:31:00Z</meta:creation-date>
    <dc:date>2020-06-17T12:31:00Z</dc:date>
    <meta:print-date>2020-06-16T11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3" meta:row-count="7" meta:non-whitespace-character-count="932"/>
  </office:meta>
</office:document-meta>
</file>