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2" style:parent-style-name="Zadanifontodlomka" style:family="text">
      <style:text-properties style:font-name="Times New Roman" style:font-name-complex="Times New Roman" fo:language="en" fo:country="US"/>
    </style:style>
    <style:style style:name="T3" style:parent-style-name="Zadanifontodlomka" style:family="text">
      <style:text-properties style:font-name="Times New Roman" style:font-name-complex="Times New Roman"/>
    </style:style>
    <style:style style:name="T4" style:parent-style-name="Zadanifontodlomka" style:family="text">
      <style:text-properties style:font-name="Times New Roman" style:font-name-complex="Times New Roman"/>
    </style:style>
    <style:style style:name="P5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6" style:parent-style-name="Standarduser" style:family="paragraph">
      <style:text-properties style:font-name="Times New Roman" style:font-name-complex="Times New Roman" fo:language="en" fo:country="US"/>
    </style:style>
    <style:style style:name="P7" style:parent-style-name="Standarduser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complex="Times New Roman" fo:language="en" fo:country="US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10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11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12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T13" style:parent-style-name="Zadanifontodlomka" style:family="text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list-style-name="LFO4" style:family="paragraph">
      <style:text-properties style:font-name="Times New Roman"/>
    </style:style>
    <style:style style:name="P16" style:parent-style-name="Standard" style:list-style-name="LFO4" style:family="paragraph">
      <style:text-properties style:font-name="Times New Roman"/>
    </style:style>
    <style:style style:name="P17" style:parent-style-name="Standard" style:list-style-name="LFO4" style:family="paragraph">
      <style:text-properties style:font-name="Times New Roman"/>
    </style:style>
    <style:style style:name="P18" style:parent-style-name="Standard" style:list-style-name="LFO4" style:family="paragraph">
      <style:text-properties style:font-name="Times New Roman"/>
    </style:style>
    <style:style style:name="P19" style:parent-style-name="Standard" style:list-style-name="LFO4" style:family="paragraph">
      <style:text-properties style:font-name="Times New Roman"/>
    </style:style>
    <style:style style:name="P20" style:parent-style-name="Standard" style:family="paragraph">
      <style:paragraph-properties fo:margin-left="0.7395in">
        <style:tab-stops/>
      </style:paragraph-properties>
      <style:text-properties style:font-name="Times New Roman"/>
    </style:style>
    <style:style style:name="P21" style:parent-style-name="Standard" style:list-style-name="LFO4" style:family="paragraph">
      <style:text-properties style:font-name="Times New Roman"/>
    </style:style>
    <style:style style:name="P22" style:parent-style-name="Standard" style:list-style-name="LFO4" style:family="paragraph">
      <style:text-properties style:font-name="Times New Roman"/>
    </style:style>
    <style:style style:name="P23" style:parent-style-name="Standard" style:list-style-name="LFO4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6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7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8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29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0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1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2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33" style:parent-style-name="Standarduser" style:family="paragraph">
      <style:paragraph-properties fo:text-align="justify"/>
    </style:style>
    <style:style style:name="T34" style:parent-style-name="Zadanifontodlomka" style:family="text">
      <style:text-properties style:font-name="Times New Roman" style:font-name-complex="Times New Roman" fo:language="en" fo:country="US"/>
    </style:style>
    <style:style style:name="T35" style:parent-style-name="Zadanifontodlomka" style:family="text">
      <style:text-properties style:font-name="Times New Roman"/>
    </style:style>
    <style:style style:name="P36" style:parent-style-name="Standarduser" style:family="paragraph">
      <style:paragraph-properties fo:text-align="justify"/>
      <style:text-properties style:font-name="Times New Roman"/>
    </style:style>
    <style:style style:name="P37" style:parent-style-name="Standarduser" style:family="paragraph">
      <style:paragraph-properties fo:text-align="justify"/>
      <style:text-properties style:font-name="Times New Roman"/>
    </style:style>
    <style:style style:name="P38" style:parent-style-name="Standarduser" style:family="paragraph">
      <style:paragraph-properties fo:text-align="justify"/>
      <style:text-properties style:font-name="Times New Roman"/>
    </style:style>
    <style:style style:name="P39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0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1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2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3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4" style:parent-style-name="Standarduser" style:family="paragraph">
      <style:paragraph-properties fo:text-align="justify"/>
    </style:style>
    <style:style style:name="T45" style:parent-style-name="Zadanifontodlomka" style:family="text">
      <style:text-properties style:font-name="Times New Roman" style:font-name-complex="Times New Roman" fo:language="en" fo:country="US"/>
    </style:style>
    <style:style style:name="T46" style:parent-style-name="Zadanifontodlomka" style:family="text">
      <style:text-properties style:font-name="Times New Roman"/>
    </style:style>
    <style:style style:name="P47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8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49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50" style:parent-style-name="Standarduser" style:family="paragraph">
      <style:paragraph-properties fo:text-align="justify"/>
      <style:text-properties style:font-name="Times New Roman" style:font-name-complex="Times New Roman" fo:language="en" fo:country="US"/>
    </style:style>
    <style:style style:name="P51" style:parent-style-name="Standarduser" style:family="paragraph">
      <style:text-properties style:font-name="Times New Roman" style:font-name-complex="Times New Roman" fo:language="en" fo:country="US"/>
    </style:style>
    <style:style style:name="T52" style:parent-style-name="Zadanifontodlomka" style:family="text">
      <style:text-properties style:font-name="Times New Roman" style:font-name-complex="Times New Roman"/>
    </style:style>
    <style:style style:name="T53" style:parent-style-name="Zadanifontodlomka" style:family="text">
      <style:text-properties style:font-name="Times New Roman" style:font-name-complex="Times New Roman"/>
    </style:style>
    <style:style style:name="T54" style:parent-style-name="Zadanifontodlomka" style:family="text">
      <style:text-properties style:font-name="Times New Roman" style:font-name-complex="Times New Roman"/>
    </style:style>
    <style:style style:name="T55" style:parent-style-name="Zadanifontodlomka" style:family="text">
      <style:text-properties style:font-name="Times New Roman" style:font-name-complex="Times New Roman"/>
    </style:style>
    <style:style style:name="T56" style:parent-style-name="Zadanifontodlomka" style:family="text">
      <style:text-properties style:font-name="Times New Roman" style:font-name-complex="Times New Roman"/>
    </style:style>
    <style:style style:name="T57" style:parent-style-name="Zadanifontodlomka" style:family="text">
      <style:text-properties style:font-name="Times New Roman" style:font-name-complex="Times New Roman"/>
    </style:style>
    <style:style style:name="T58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Sukladno Zakonu o pravu na pristup informacijama, obavještava se zainteresirana javnost da je 12.10.2020. godine održana 27. sjednica Upravnog vije</text:span><text:span text:style-name="T3">ća Doma za starije osobe „Mali<text:s/></text:span><text:span text:style-name="T4">Kartec“ Krk.</text:span></text:p>
      <text:p text:style-name="P5"/>
      <text:p text:style-name="P6"/>
      <text:p text:style-name="P7"><text:span text:style-name="T8"><text:tab/></text:span><text:span text:style-name="T9">Izvješće sa <text:s/>27. sjednice Upravnog vijeća</text:span></text:p>
      <text:p text:style-name="P10"/>
      <text:p text:style-name="P11"/>
      <text:p text:style-name="P12">Dnevni red;</text:p>
      <text:p text:style-name="Standard"><text:span text:style-name="T13"><text:tab/></text:span></text:p>
      <text:p text:style-name="P14"/>
      <text:list text:style-name="LFO4" text:continue-numbering="true">
        <text:list-item>
          <text:p text:style-name="P15">Usvajanje zapisnika s 26.sjednice Upravnog vijeća</text:p>
        </text:list-item>
        <text:list-item>
          <text:p text:style-name="P16">Izvješće o financijskom poslovanju Doma za <text:s/>razdoblje siječanj-rujan 2020.godine (<text:bookmark-start text:name="_Hlk33088576"/>izvjestiteljica: Dolores Volarić, voditeljica računovodstva)</text:p>
        </text:list-item>
        <text:list-item>
          <text:p text:style-name="P17">Prijedlog II. rebalansa financijskog plana za 2020 godinu (izvjestiteljica: Dolores Volarić, voditeljica računovodstva)</text:p>
        </text:list-item>
        <text:list-item>
          <text:p text:style-name="P18">Prijedlog II. Izmjene i dopune Plana nabave Doma za starije osobe „Mali Kartec“ Krk za 2020.godinu (izvjestiteljica: Gordana<text:s/>Stolfa, ravnateljica)</text:p>
        </text:list-item>
        <text:list-item>
          <text:p text:style-name="P19"><text:bookmark-end text:name="_Hlk33088576"/>Izvješće Komisije za prijem i otpust za srpanj-rujan 2020.godine (izvjestiteljica: Josipa<text:s/></text:p>
        </text:list-item>
      </text:list>
      <text:p text:style-name="P20">Lada Car, socijalna radnica)</text:p>
      <text:list text:style-name="LFO4" text:continue-numbering="true">
        <text:list-item>
          <text:p text:style-name="P21">Prijedlog Etičkog kodeksa Doma za starije osobe „Mali Kartec“ Krk (izvjestiteljica: Gordana Stolfa, ravnateljica)</text:p>
        </text:list-item>
        <text:list-item>
          <text:p text:style-name="P22">Odluku o dopunama odluke o cijenama usluga <text:s/>u Domu „Mali Kartec“Krk(dislocirana jedinica Rab)</text:p>
        </text:list-item>
        <text:list-item>
          <text:p text:style-name="P23">Razno</text:p>
        </text:list-item>
      </text:list>
      <text:p text:style-name="P24"/>
      <text:p text:style-name="P25"/>
      <text:p text:style-name="P26">Ad 1.</text:p>
      <text:p text:style-name="P27">Upravno vijeće jednoglasno je usvojilo zapisnik s 26. sjednice Upravnog vijeća.</text:p>
      <text:p text:style-name="P28"/>
      <text:p text:style-name="P29">Ad.2.</text:p>
      <text:p text:style-name="P30">Upravno vijeće jednoglasno je prigvatilo “Financijskog<text:s/>izvješće Doma za starije osobe “Mali Kartec” Krk za razdoblje siječanj-rujan 2020. godine.</text:p>
      <text:p text:style-name="P31"/>
      <text:p text:style-name="P32">Ad.3.</text:p>
      <text:p text:style-name="P33"><text:span text:style-name="T34">Upravno vijeće jednoglasno je usvojilo donošenje “</text:span><text:span text:style-name="T35">Prijedlog II. rebalansa financijskog plana za 2020 godinu“</text:span></text:p>
      <text:p text:style-name="P36"/>
      <text:p text:style-name="P37">Ad.4</text:p>
      <text:p text:style-name="P38">Upravno vijeće jednoglasno je usvojilo donošenje“Prijedlog II. Izmjene i dopune Plana nabave Doma za starije osobe „Mali Kartec“ Krk za 2020.godinu“</text:p>
      <text:p text:style-name="P39"/>
      <text:p text:style-name="P40">Ad.5.</text:p>
      <text:p text:style-name="P41">Upravno vijeće jednoglasno je prihvatilo “Izvješće o radu Komisije za prijem i otpust korisnika Doma za starije osobe “Mali Kartec” Krk za srpanj- rujan 2020. godine”.</text:p>
      <text:p text:style-name="P42"/>
      <text:p text:style-name="P43">Ad.6.</text:p>
      <text:p text:style-name="P44"><text:span text:style-name="T45">Upravno vijeće jednoglasno je usvojilo “</text:span><text:span text:style-name="T46">Prijedlog Etičkog kodeksa Doma za starije osobe „Mali Kartec“ Krk“</text:span></text:p>
      <text:p text:style-name="P47"/>
      <text:p text:style-name="P48">Ad.7</text:p>
      <text:p text:style-name="P49">Upravno vijeće jednoglasno je prihvatilo “Odluku o dopunama odluke o cijenama usluga <text:s/>u Domu „Mali Kartec“Krk(dislocirana jedinica Rab)</text:p>
      <text:soft-page-break/>
      <text:p text:style-name="P50"><text:tab/></text:p>
      <text:p text:style-name="P51"><text:tab/></text:p>
      <text:p text:style-name="Standarduser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bullet text:level="1" text:bullet-char="·">
        <style:list-level-properties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ica</meta:initial-creator>
    <dc:creator>Tajnica Doma Mali Kartec</dc:creator>
    <meta:creation-date>2020-10-13T11:28:00Z</meta:creation-date>
    <dc:date>2020-10-13T11:28:00Z</dc:date>
    <meta:print-date>2020-01-29T10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